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07in"/>
    </style:style>
    <style:style style:name="co3" style:family="table-column">
      <style:table-column-properties fo:break-before="auto" style:column-width="0.9874in"/>
    </style:style>
    <style:style style:name="co4" style:family="table-column">
      <style:table-column-properties fo:break-before="auto" style:column-width="0.9417in"/>
    </style:style>
    <style:style style:name="co5" style:family="table-column">
      <style:table-column-properties fo:break-before="auto" style:column-width="0.9839in"/>
    </style:style>
    <style:style style:name="co6" style:family="table-column">
      <style:table-column-properties fo:break-before="auto" style:column-width="0.9752in"/>
    </style:style>
    <style:style style:name="co7" style:family="table-column">
      <style:table-column-properties fo:break-before="auto" style:column-width="1in"/>
    </style:style>
    <style:style style:name="co8" style:family="table-column">
      <style:table-column-properties fo:break-before="auto" style:column-width="0.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ce3" style:family="table-cell" style:parent-style-name="Default" style:data-style-name="N2">
      <style:table-cell-properties fo:background-color="#e8f2a1"/>
    </style:style>
    <style:style style:name="ce4" style:family="table-cell" style:parent-style-name="Default" style:data-style-name="N2">
      <style:table-cell-properties fo:background-color="#ffff00"/>
    </style:style>
    <style:style style:name="ce5" style:family="table-cell" style:parent-style-name="Default" style:data-style-name="N2">
      <style:table-cell-properties fo:background-color="#ffbf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2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2.1783in" svg:height="10.4228in" svg:x="0in" svg:y="22.9445in">
            <draw:object draw:notify-on-update-of-ranges="Sheet1.A90:Sheet1.A128 Sheet1.B90:Sheet1.B128 Sheet1.C90:Sheet1.C128 Sheet1.D90:Sheet1.D128 Sheet1.E90:Sheet1.E128 Sheet1.F90:Sheet1.F128 Sheet1.G90:Sheet1.G128 Sheet1.H90:Sheet1.H128 Sheet1.I90:Sheet1.I128 Sheet1.J90:Sheet1.J128 Sheet1.K90:Sheet1.K1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.2587in" svg:height="6.3327in" svg:x="10.6681in" svg:y="15.8425in">
            <draw:object draw:notify-on-update-of-ranges="Sheet1.A90:Sheet1.A104 Sheet1.B90:Sheet1.B104 Sheet1.C90:Sheet1.C104 Sheet1.D90:Sheet1.D104 Sheet1.E90:Sheet1.E104 Sheet1.F90:Sheet1.F104 Sheet1.G90:Sheet1.G104 Sheet1.H90:Sheet1.H104 Sheet1.I90:Sheet1.I104 Sheet1.J90:Sheet1.J104 Sheet1.K90:Sheet1.K10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number-columns-repeated="2" table:default-cell-style-name="ce1"/>
        <table:table-column table:style-name="co8" table:number-columns-repeated="6" table:default-cell-style-name="ce1"/>
        <table:table-column table:style-name="co8" table:number-columns-repeated="2" table:default-cell-style-name="Default"/>
        <table:table-column table:style-name="co8" table:number-columns-repeated="2" table:default-cell-style-name="ce1"/>
        <table:table-row table:style-name="ro1">
          <table:table-cell table:number-columns-repeated="25"/>
        </table:table-row>
        <table:table-row table:style-name="ro1">
          <table:table-cell office:value-type="float" office:value="40143" calcext:value-type="float">
            <text:p>40143.00</text:p>
          </table:table-cell>
          <table:table-cell office:value-type="float" office:value="24558" calcext:value-type="float">
            <text:p>24558.00</text:p>
          </table:table-cell>
          <table:table-cell/>
          <table:table-cell office:value-type="float" office:value="40143" calcext:value-type="float">
            <text:p>40143.00</text:p>
          </table:table-cell>
          <table:table-cell table:number-columns-repeated="21"/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float" office:value="50000" calcext:value-type="float">
            <text:p>50000.00</text:p>
          </table:table-cell>
          <table:table-cell table:formula="of:=([.B4]-2500)/0.701" office:value-type="float" office:value="67760.3423680457" calcext:value-type="float">
            <text:p>67760.34</text:p>
          </table:table-cell>
          <table:table-cell table:formula="of:=[.C4]*1.1515" office:value-type="float" office:value="78026.0342368046" calcext:value-type="float">
            <text:p>78026.03</text:p>
          </table:table-cell>
          <table:table-cell table:number-columns-repeated="21"/>
        </table:table-row>
        <table:table-row table:style-name="ro1">
          <table:table-cell office:value-type="float" office:value="573470" calcext:value-type="float">
            <text:p>573470.00</text:p>
          </table:table-cell>
          <table:table-cell table:number-columns-repeated="24"/>
        </table:table-row>
        <table:table-row table:style-name="ro1">
          <table:table-cell/>
          <table:table-cell office:value-type="float" office:value="450000" calcext:value-type="float">
            <text:p>450000.00</text:p>
          </table:table-cell>
          <table:table-cell table:formula="of:=(([.B6]-2500)+(573470*0.199))/0.9" office:value-type="float" office:value="624022.811111111" calcext:value-type="float">
            <text:p>624022.81</text:p>
          </table:table-cell>
          <table:table-cell table:formula="of:=[.C6]+(573470*0.1515)" office:value-type="float" office:value="710903.516111111" calcext:value-type="float">
            <text:p>710903.52</text:p>
          </table:table-cell>
          <table:table-cell/>
          <table:table-cell office:value-type="float" office:value="400000" calcext:value-type="float">
            <text:p>400000.00</text:p>
          </table:table-cell>
          <table:table-cell table:formula="of:=([.F6]*1.17647058823)*1.17647058823" office:value-type="float" office:value="553633.217988097" calcext:value-type="float">
            <text:p>553633.2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50000" calcext:value-type="float">
            <text:p>950000.00</text:p>
          </table:table-cell>
          <table:table-cell table:formula="of:=(([.B7]-2500)+(573470*0.199))/0.9" office:value-type="float" office:value="1179578.36666667" calcext:value-type="float">
            <text:p>1179578.37</text:p>
          </table:table-cell>
          <table:table-cell table:formula="of:=[.C7]+(573470*0.1515)" office:value-type="float" office:value="1266459.07166667" calcext:value-type="float">
            <text:p>1266459.07</text:p>
          </table:table-cell>
          <table:table-cell/>
          <table:table-cell office:value-type="float" office:value="900000" calcext:value-type="float">
            <text:p>900000.00</text:p>
          </table:table-cell>
          <table:table-cell table:formula="of:=([.F7]*1.17647058823)*1.17647058823" office:value-type="float" office:value="1245674.74047322" calcext:value-type="float">
            <text:p>1245674.74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50000" calcext:value-type="float">
            <text:p>1450000.00</text:p>
          </table:table-cell>
          <table:table-cell table:formula="of:=(([.B8]-2500)+(573470*0.199))/0.9" office:value-type="float" office:value="1735133.92222222" calcext:value-type="float">
            <text:p>1735133.92</text:p>
          </table:table-cell>
          <table:table-cell table:formula="of:=[.C8]+(573470*0.1515)" office:value-type="float" office:value="1822014.62722222" calcext:value-type="float">
            <text:p>1822014.63</text:p>
          </table:table-cell>
          <table:table-cell/>
          <table:table-cell office:value-type="float" office:value="1400000" calcext:value-type="float">
            <text:p>1400000.00</text:p>
          </table:table-cell>
          <table:table-cell table:formula="of:=([.F8]*1.17647058823)*1.17647058823" office:value-type="float" office:value="1937716.26295834" calcext:value-type="float">
            <text:p>1937716.2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50000" calcext:value-type="float">
            <text:p>1950000.00</text:p>
          </table:table-cell>
          <table:table-cell table:formula="of:=(([.B9]-2500)+(573470*0.199))/0.9" office:value-type="float" office:value="2290689.47777778" calcext:value-type="float">
            <text:p>2290689.48</text:p>
          </table:table-cell>
          <table:table-cell table:formula="of:=[.C9]+(573470*0.1515)" office:value-type="float" office:value="2377570.18277778" calcext:value-type="float">
            <text:p>2377570.18</text:p>
          </table:table-cell>
          <table:table-cell/>
          <table:table-cell office:value-type="float" office:value="1900000" calcext:value-type="float">
            <text:p>1900000.00</text:p>
          </table:table-cell>
          <table:table-cell table:formula="of:=([.F9]*1.17647058823)*1.17647058823" office:value-type="float" office:value="2629757.78544346" calcext:value-type="float">
            <text:p>2629757.7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50000" calcext:value-type="float">
            <text:p>2450000.00</text:p>
          </table:table-cell>
          <table:table-cell table:formula="of:=(([.B10]-2500)+(573470*0.199))/0.9" office:value-type="float" office:value="2846245.03333333" calcext:value-type="float">
            <text:p>2846245.03</text:p>
          </table:table-cell>
          <table:table-cell table:formula="of:=[.C10]+(573470*0.1515)" office:value-type="float" office:value="2933125.73833333" calcext:value-type="float">
            <text:p>2933125.74</text:p>
          </table:table-cell>
          <table:table-cell/>
          <table:table-cell office:value-type="float" office:value="2400000" calcext:value-type="float">
            <text:p>2400000.00</text:p>
          </table:table-cell>
          <table:table-cell table:formula="of:=([.F10]*1.17647058823)*1.17647058823" office:value-type="float" office:value="3321799.30792858" calcext:value-type="float">
            <text:p>3321799.3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50000" calcext:value-type="float">
            <text:p>2950000.00</text:p>
          </table:table-cell>
          <table:table-cell table:formula="of:=(([.B11]-2500)+(573470*0.199))/0.9" office:value-type="float" office:value="3401800.58888889" calcext:value-type="float">
            <text:p>3401800.59</text:p>
          </table:table-cell>
          <table:table-cell table:formula="of:=[.C11]+(573470*0.1515)" office:value-type="float" office:value="3488681.29388889" calcext:value-type="float">
            <text:p>3488681.29</text:p>
          </table:table-cell>
          <table:table-cell/>
          <table:table-cell office:value-type="float" office:value="2900000" calcext:value-type="float">
            <text:p>2900000.00</text:p>
          </table:table-cell>
          <table:table-cell table:formula="of:=([.F11]*1.17647058823)*1.17647058823" office:value-type="float" office:value="4013840.8304137" calcext:value-type="float">
            <text:p>4013840.8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50000" calcext:value-type="float">
            <text:p>3450000.00</text:p>
          </table:table-cell>
          <table:table-cell table:formula="of:=(([.B12]-2500)+(573470*0.199))/0.9" office:value-type="float" office:value="3957356.14444444" calcext:value-type="float">
            <text:p>3957356.14</text:p>
          </table:table-cell>
          <table:table-cell table:formula="of:=[.C12]+(573470*0.1515)" office:value-type="float" office:value="4044236.84944444" calcext:value-type="float">
            <text:p>4044236.85</text:p>
          </table:table-cell>
          <table:table-cell/>
          <table:table-cell office:value-type="float" office:value="3400000" calcext:value-type="float">
            <text:p>3400000.00</text:p>
          </table:table-cell>
          <table:table-cell table:formula="of:=([.F12]*1.17647058823)*1.17647058823" office:value-type="float" office:value="4705882.35289882" calcext:value-type="float">
            <text:p>4705882.35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950000" calcext:value-type="float">
            <text:p>3950000.00</text:p>
          </table:table-cell>
          <table:table-cell table:formula="of:=(([.B13]-2500)+(573470*0.199))/0.9" office:value-type="float" office:value="4512911.7" calcext:value-type="float">
            <text:p>4512911.70</text:p>
          </table:table-cell>
          <table:table-cell table:formula="of:=[.C13]+(573470*0.1515)" office:value-type="float" office:value="4599792.405" calcext:value-type="float">
            <text:p>4599792.41</text:p>
          </table:table-cell>
          <table:table-cell/>
          <table:table-cell office:value-type="float" office:value="3900000" calcext:value-type="float">
            <text:p>3900000.00</text:p>
          </table:table-cell>
          <table:table-cell table:formula="of:=([.F13]*1.17647058823)*1.17647058823" office:value-type="float" office:value="5397923.87538394" calcext:value-type="float">
            <text:p>5397923.8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450000" calcext:value-type="float">
            <text:p>4450000.00</text:p>
          </table:table-cell>
          <table:table-cell table:formula="of:=(([.B14]-2500)+(573470*0.199))/0.9" office:value-type="float" office:value="5068467.25555556" calcext:value-type="float">
            <text:p>5068467.26</text:p>
          </table:table-cell>
          <table:table-cell table:formula="of:=[.C14]+(573470*0.1515)" office:value-type="float" office:value="5155347.96055556" calcext:value-type="float">
            <text:p>5155347.96</text:p>
          </table:table-cell>
          <table:table-cell/>
          <table:table-cell office:value-type="float" office:value="4400000" calcext:value-type="float">
            <text:p>4400000.00</text:p>
          </table:table-cell>
          <table:table-cell table:formula="of:=([.F14]*1.17647058823)*1.17647058823" office:value-type="float" office:value="6089965.39786907" calcext:value-type="float">
            <text:p>6089965.40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950000" calcext:value-type="float">
            <text:p>4950000.00</text:p>
          </table:table-cell>
          <table:table-cell table:formula="of:=(([.B15]-2500)+(573470*0.199))/0.9" office:value-type="float" office:value="5624022.81111111" calcext:value-type="float">
            <text:p>5624022.81</text:p>
          </table:table-cell>
          <table:table-cell table:formula="of:=[.C15]+(573470*0.1515)" office:value-type="float" office:value="5710903.51611111" calcext:value-type="float">
            <text:p>5710903.52</text:p>
          </table:table-cell>
          <table:table-cell/>
          <table:table-cell office:value-type="float" office:value="4900000" calcext:value-type="float">
            <text:p>4900000.00</text:p>
          </table:table-cell>
          <table:table-cell table:formula="of:=([.F15]*1.17647058823)*1.17647058823" office:value-type="float" office:value="6782006.92035419" calcext:value-type="float">
            <text:p>6782006.9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50000" calcext:value-type="float">
            <text:p>5450000.00</text:p>
          </table:table-cell>
          <table:table-cell table:formula="of:=(([.B16]-2500)+(573470*0.199))/0.9" office:value-type="float" office:value="6179578.36666667" calcext:value-type="float">
            <text:p>6179578.37</text:p>
          </table:table-cell>
          <table:table-cell table:formula="of:=[.C16]+(573470*0.1515)" office:value-type="float" office:value="6266459.07166667" calcext:value-type="float">
            <text:p>6266459.07</text:p>
          </table:table-cell>
          <table:table-cell/>
          <table:table-cell office:value-type="float" office:value="5400000" calcext:value-type="float">
            <text:p>5400000.00</text:p>
          </table:table-cell>
          <table:table-cell table:formula="of:=([.F16]*1.17647058823)*1.17647058823" office:value-type="float" office:value="7474048.44283931" calcext:value-type="float">
            <text:p>7474048.44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50000" calcext:value-type="float">
            <text:p>5950000.00</text:p>
          </table:table-cell>
          <table:table-cell table:formula="of:=(([.B17]-2500)+(573470*0.199))/0.9" office:value-type="float" office:value="6735133.92222222" calcext:value-type="float">
            <text:p>6735133.92</text:p>
          </table:table-cell>
          <table:table-cell table:formula="of:=[.C17]+(573470*0.1515)" office:value-type="float" office:value="6822014.62722222" calcext:value-type="float">
            <text:p>6822014.63</text:p>
          </table:table-cell>
          <table:table-cell/>
          <table:table-cell office:value-type="float" office:value="5900000" calcext:value-type="float">
            <text:p>5900000.00</text:p>
          </table:table-cell>
          <table:table-cell table:formula="of:=([.F17]*1.17647058823)*1.17647058823" office:value-type="float" office:value="8166089.96532443" calcext:value-type="float">
            <text:p>8166089.9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450000" calcext:value-type="float">
            <text:p>6450000.00</text:p>
          </table:table-cell>
          <table:table-cell table:formula="of:=(([.B18]-2500)+(573470*0.199))/0.9" office:value-type="float" office:value="7290689.47777778" calcext:value-type="float">
            <text:p>7290689.48</text:p>
          </table:table-cell>
          <table:table-cell table:formula="of:=[.C18]+(573470*0.1515)" office:value-type="float" office:value="7377570.18277778" calcext:value-type="float">
            <text:p>7377570.18</text:p>
          </table:table-cell>
          <table:table-cell/>
          <table:table-cell office:value-type="float" office:value="6400000" calcext:value-type="float">
            <text:p>6400000.00</text:p>
          </table:table-cell>
          <table:table-cell table:formula="of:=([.F18]*1.17647058823)*1.17647058823" office:value-type="float" office:value="8858131.48780955" calcext:value-type="float">
            <text:p>8858131.4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950000" calcext:value-type="float">
            <text:p>6950000.00</text:p>
          </table:table-cell>
          <table:table-cell table:formula="of:=(([.B19]-2500)+(573470*0.199))/0.9" office:value-type="float" office:value="7846245.03333333" calcext:value-type="float">
            <text:p>7846245.03</text:p>
          </table:table-cell>
          <table:table-cell table:formula="of:=[.C19]+(573470*0.1515)" office:value-type="float" office:value="7933125.73833333" calcext:value-type="float">
            <text:p>7933125.74</text:p>
          </table:table-cell>
          <table:table-cell/>
          <table:table-cell office:value-type="float" office:value="6900000" calcext:value-type="float">
            <text:p>6900000.00</text:p>
          </table:table-cell>
          <table:table-cell table:formula="of:=([.F19]*1.17647058823)*1.17647058823" office:value-type="float" office:value="9550173.01029467" calcext:value-type="float">
            <text:p>9550173.0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450000" calcext:value-type="float">
            <text:p>7450000.00</text:p>
          </table:table-cell>
          <table:table-cell table:formula="of:=(([.B20]-2500)+(573470*0.199))/0.9" office:value-type="float" office:value="8401800.58888889" calcext:value-type="float">
            <text:p>8401800.59</text:p>
          </table:table-cell>
          <table:table-cell table:formula="of:=[.C20]+(573470*0.1515)" office:value-type="float" office:value="8488681.29388889" calcext:value-type="float">
            <text:p>8488681.29</text:p>
          </table:table-cell>
          <table:table-cell/>
          <table:table-cell office:value-type="float" office:value="7400000" calcext:value-type="float">
            <text:p>7400000.00</text:p>
          </table:table-cell>
          <table:table-cell table:formula="of:=([.F20]*1.17647058823)*1.17647058823" office:value-type="float" office:value="10242214.5327798" calcext:value-type="float">
            <text:p>10242214.5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950000" calcext:value-type="float">
            <text:p>7950000.00</text:p>
          </table:table-cell>
          <table:table-cell table:formula="of:=(([.B21]-2500)+(573470*0.199))/0.9" office:value-type="float" office:value="8957356.14444445" calcext:value-type="float">
            <text:p>8957356.14</text:p>
          </table:table-cell>
          <table:table-cell table:formula="of:=[.C21]+(573470*0.1515)" office:value-type="float" office:value="9044236.84944445" calcext:value-type="float">
            <text:p>9044236.85</text:p>
          </table:table-cell>
          <table:table-cell/>
          <table:table-cell office:value-type="float" office:value="7900000" calcext:value-type="float">
            <text:p>7900000.00</text:p>
          </table:table-cell>
          <table:table-cell table:formula="of:=([.F21]*1.17647058823)*1.17647058823" office:value-type="float" office:value="10934256.0552649" calcext:value-type="float">
            <text:p>10934256.0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450000" calcext:value-type="float">
            <text:p>8450000.00</text:p>
          </table:table-cell>
          <table:table-cell table:formula="of:=(([.B22]-2500)+(573470*0.199))/0.9" office:value-type="float" office:value="9512911.7" calcext:value-type="float">
            <text:p>9512911.70</text:p>
          </table:table-cell>
          <table:table-cell table:formula="of:=[.C22]+(573470*0.1515)" office:value-type="float" office:value="9599792.405" calcext:value-type="float">
            <text:p>9599792.41</text:p>
          </table:table-cell>
          <table:table-cell/>
          <table:table-cell office:value-type="float" office:value="8400000" calcext:value-type="float">
            <text:p>8400000.00</text:p>
          </table:table-cell>
          <table:table-cell table:formula="of:=([.F22]*1.17647058823)*1.17647058823" office:value-type="float" office:value="11626297.57775" calcext:value-type="float">
            <text:p>11626297.5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950000" calcext:value-type="float">
            <text:p>8950000.00</text:p>
          </table:table-cell>
          <table:table-cell table:formula="of:=(([.B23]-2500)+(573470*0.199))/0.9" office:value-type="float" office:value="10068467.2555556" calcext:value-type="float">
            <text:p>10068467.26</text:p>
          </table:table-cell>
          <table:table-cell table:formula="of:=[.C23]+(573470*0.1515)" office:value-type="float" office:value="10155347.9605556" calcext:value-type="float">
            <text:p>10155347.96</text:p>
          </table:table-cell>
          <table:table-cell/>
          <table:table-cell office:value-type="float" office:value="8900000" calcext:value-type="float">
            <text:p>8900000.00</text:p>
          </table:table-cell>
          <table:table-cell table:formula="of:=([.F23]*1.17647058823)*1.17647058823" office:value-type="float" office:value="12318339.1002352" calcext:value-type="float">
            <text:p>12318339.10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450000" calcext:value-type="float">
            <text:p>9450000.00</text:p>
          </table:table-cell>
          <table:table-cell table:formula="of:=(([.B24]-2500)+(573470*0.199))/0.9" office:value-type="float" office:value="10624022.8111111" calcext:value-type="float">
            <text:p>10624022.81</text:p>
          </table:table-cell>
          <table:table-cell table:formula="of:=[.C24]+(573470*0.1515)" office:value-type="float" office:value="10710903.5161111" calcext:value-type="float">
            <text:p>10710903.52</text:p>
          </table:table-cell>
          <table:table-cell/>
          <table:table-cell office:value-type="float" office:value="9400000" calcext:value-type="float">
            <text:p>9400000.00</text:p>
          </table:table-cell>
          <table:table-cell table:formula="of:=([.F24]*1.17647058823)*1.17647058823" office:value-type="float" office:value="13010380.6227203" calcext:value-type="float">
            <text:p>13010380.6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950000" calcext:value-type="float">
            <text:p>9950000.00</text:p>
          </table:table-cell>
          <table:table-cell table:formula="of:=(([.B25]-2500)+(573470*0.199))/0.9" office:value-type="float" office:value="11179578.3666667" calcext:value-type="float">
            <text:p>11179578.37</text:p>
          </table:table-cell>
          <table:table-cell table:formula="of:=[.C25]+(573470*0.1515)" office:value-type="float" office:value="11266459.0716667" calcext:value-type="float">
            <text:p>11266459.07</text:p>
          </table:table-cell>
          <table:table-cell/>
          <table:table-cell office:value-type="float" office:value="9900000" calcext:value-type="float">
            <text:p>9900000.00</text:p>
          </table:table-cell>
          <table:table-cell table:formula="of:=([.F25]*1.17647058823)*1.17647058823" office:value-type="float" office:value="13702422.1452054" calcext:value-type="float">
            <text:p>13702422.15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450000" calcext:value-type="float">
            <text:p>10450000.00</text:p>
          </table:table-cell>
          <table:table-cell table:formula="of:=(([.B26]-2500)+(573470*0.199))/0.9" office:value-type="float" office:value="11735133.9222222" calcext:value-type="float">
            <text:p>11735133.92</text:p>
          </table:table-cell>
          <table:table-cell table:formula="of:=[.C26]+(573470*0.1515)" office:value-type="float" office:value="11822014.6272222" calcext:value-type="float">
            <text:p>11822014.63</text:p>
          </table:table-cell>
          <table:table-cell/>
          <table:table-cell office:value-type="float" office:value="10400000" calcext:value-type="float">
            <text:p>10400000.00</text:p>
          </table:table-cell>
          <table:table-cell table:formula="of:=([.F26]*1.17647058823)*1.17647058823" office:value-type="float" office:value="14394463.6676905" calcext:value-type="float">
            <text:p>14394463.6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950000" calcext:value-type="float">
            <text:p>10950000.00</text:p>
          </table:table-cell>
          <table:table-cell table:formula="of:=(([.B27]-2500)+(573470*0.199))/0.9" office:value-type="float" office:value="12290689.4777778" calcext:value-type="float">
            <text:p>12290689.48</text:p>
          </table:table-cell>
          <table:table-cell table:formula="of:=[.C27]+(573470*0.1515)" office:value-type="float" office:value="12377570.1827778" calcext:value-type="float">
            <text:p>12377570.18</text:p>
          </table:table-cell>
          <table:table-cell/>
          <table:table-cell office:value-type="float" office:value="10900000" calcext:value-type="float">
            <text:p>10900000.00</text:p>
          </table:table-cell>
          <table:table-cell table:formula="of:=([.F27]*1.17647058823)*1.17647058823" office:value-type="float" office:value="15086505.1901756" calcext:value-type="float">
            <text:p>15086505.1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450000" calcext:value-type="float">
            <text:p>11450000.00</text:p>
          </table:table-cell>
          <table:table-cell table:formula="of:=(([.B28]-2500)+(573470*0.199))/0.9" office:value-type="float" office:value="12846245.0333333" calcext:value-type="float">
            <text:p>12846245.03</text:p>
          </table:table-cell>
          <table:table-cell table:formula="of:=[.C28]+(573470*0.1515)" office:value-type="float" office:value="12933125.7383333" calcext:value-type="float">
            <text:p>12933125.74</text:p>
          </table:table-cell>
          <table:table-cell/>
          <table:table-cell office:value-type="float" office:value="11400000" calcext:value-type="float">
            <text:p>11400000.00</text:p>
          </table:table-cell>
          <table:table-cell table:formula="of:=([.F28]*1.17647058823)*1.17647058823" office:value-type="float" office:value="15778546.7126608" calcext:value-type="float">
            <text:p>15778546.7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950000" calcext:value-type="float">
            <text:p>11950000.00</text:p>
          </table:table-cell>
          <table:table-cell table:formula="of:=(([.B29]-2500)+(573470*0.199))/0.9" office:value-type="float" office:value="13401800.5888889" calcext:value-type="float">
            <text:p>13401800.59</text:p>
          </table:table-cell>
          <table:table-cell table:formula="of:=[.C29]+(573470*0.1515)" office:value-type="float" office:value="13488681.2938889" calcext:value-type="float">
            <text:p>13488681.29</text:p>
          </table:table-cell>
          <table:table-cell/>
          <table:table-cell office:value-type="float" office:value="11900000" calcext:value-type="float">
            <text:p>11900000.00</text:p>
          </table:table-cell>
          <table:table-cell table:formula="of:=([.F29]*1.17647058823)*1.17647058823" office:value-type="float" office:value="16470588.2351459" calcext:value-type="float">
            <text:p>16470588.24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450000" calcext:value-type="float">
            <text:p>12450000.00</text:p>
          </table:table-cell>
          <table:table-cell table:formula="of:=(([.B30]-2500)+(573470*0.199))/0.9" office:value-type="float" office:value="13957356.1444444" calcext:value-type="float">
            <text:p>13957356.14</text:p>
          </table:table-cell>
          <table:table-cell table:formula="of:=[.C30]+(573470*0.1515)" office:value-type="float" office:value="14044236.8494444" calcext:value-type="float">
            <text:p>14044236.85</text:p>
          </table:table-cell>
          <table:table-cell/>
          <table:table-cell office:value-type="float" office:value="12400000" calcext:value-type="float">
            <text:p>12400000.00</text:p>
          </table:table-cell>
          <table:table-cell table:formula="of:=([.F30]*1.17647058823)*1.17647058823" office:value-type="float" office:value="17162629.757631" calcext:value-type="float">
            <text:p>17162629.7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950000" calcext:value-type="float">
            <text:p>12950000.00</text:p>
          </table:table-cell>
          <table:table-cell table:formula="of:=(([.B31]-2500)+(573470*0.199))/0.9" office:value-type="float" office:value="14512911.7" calcext:value-type="float">
            <text:p>14512911.70</text:p>
          </table:table-cell>
          <table:table-cell table:formula="of:=[.C31]+(573470*0.1515)" office:value-type="float" office:value="14599792.405" calcext:value-type="float">
            <text:p>14599792.41</text:p>
          </table:table-cell>
          <table:table-cell/>
          <table:table-cell office:value-type="float" office:value="12900000" calcext:value-type="float">
            <text:p>12900000.00</text:p>
          </table:table-cell>
          <table:table-cell table:formula="of:=([.F31]*1.17647058823)*1.17647058823" office:value-type="float" office:value="17854671.2801161" calcext:value-type="float">
            <text:p>17854671.2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450000" calcext:value-type="float">
            <text:p>13450000.00</text:p>
          </table:table-cell>
          <table:table-cell table:formula="of:=(([.B32]-2500)+(573470*0.199))/0.9" office:value-type="float" office:value="15068467.2555556" calcext:value-type="float">
            <text:p>15068467.26</text:p>
          </table:table-cell>
          <table:table-cell table:formula="of:=[.C32]+(573470*0.1515)" office:value-type="float" office:value="15155347.9605556" calcext:value-type="float">
            <text:p>15155347.96</text:p>
          </table:table-cell>
          <table:table-cell/>
          <table:table-cell office:value-type="float" office:value="13400000" calcext:value-type="float">
            <text:p>13400000.00</text:p>
          </table:table-cell>
          <table:table-cell table:formula="of:=([.F32]*1.17647058823)*1.17647058823" office:value-type="float" office:value="18546712.8026012" calcext:value-type="float">
            <text:p>18546712.80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950000" calcext:value-type="float">
            <text:p>13950000.00</text:p>
          </table:table-cell>
          <table:table-cell table:formula="of:=(([.B33]-2500)+(573470*0.199))/0.9" office:value-type="float" office:value="15624022.8111111" calcext:value-type="float">
            <text:p>15624022.81</text:p>
          </table:table-cell>
          <table:table-cell table:formula="of:=[.C33]+(573470*0.1515)" office:value-type="float" office:value="15710903.5161111" calcext:value-type="float">
            <text:p>15710903.52</text:p>
          </table:table-cell>
          <table:table-cell/>
          <table:table-cell office:value-type="float" office:value="13900000" calcext:value-type="float">
            <text:p>13900000.00</text:p>
          </table:table-cell>
          <table:table-cell table:formula="of:=([.F33]*1.17647058823)*1.17647058823" office:value-type="float" office:value="19238754.3250864" calcext:value-type="float">
            <text:p>19238754.3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450000" calcext:value-type="float">
            <text:p>14450000.00</text:p>
          </table:table-cell>
          <table:table-cell table:formula="of:=(([.B34]-2500)+(573470*0.199))/0.9" office:value-type="float" office:value="16179578.3666667" calcext:value-type="float">
            <text:p>16179578.37</text:p>
          </table:table-cell>
          <table:table-cell table:formula="of:=[.C34]+(573470*0.1515)" office:value-type="float" office:value="16266459.0716667" calcext:value-type="float">
            <text:p>16266459.07</text:p>
          </table:table-cell>
          <table:table-cell/>
          <table:table-cell office:value-type="float" office:value="14400000" calcext:value-type="float">
            <text:p>14400000.00</text:p>
          </table:table-cell>
          <table:table-cell table:formula="of:=([.F34]*1.17647058823)*1.17647058823" office:value-type="float" office:value="19930795.8475715" calcext:value-type="float">
            <text:p>19930795.85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950000" calcext:value-type="float">
            <text:p>14950000.00</text:p>
          </table:table-cell>
          <table:table-cell table:formula="of:=(([.B35]-2500)+(573470*0.199))/0.9" office:value-type="float" office:value="16735133.9222222" calcext:value-type="float">
            <text:p>16735133.92</text:p>
          </table:table-cell>
          <table:table-cell table:formula="of:=[.C35]+(573470*0.1515)" office:value-type="float" office:value="16822014.6272222" calcext:value-type="float">
            <text:p>16822014.63</text:p>
          </table:table-cell>
          <table:table-cell/>
          <table:table-cell office:value-type="float" office:value="14900000" calcext:value-type="float">
            <text:p>14900000.00</text:p>
          </table:table-cell>
          <table:table-cell table:formula="of:=([.F35]*1.17647058823)*1.17647058823" office:value-type="float" office:value="20622837.3700566" calcext:value-type="float">
            <text:p>20622837.3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450000" calcext:value-type="float">
            <text:p>15450000.00</text:p>
          </table:table-cell>
          <table:table-cell table:formula="of:=(([.B36]-2500)+(573470*0.199))/0.9" office:value-type="float" office:value="17290689.4777778" calcext:value-type="float">
            <text:p>17290689.48</text:p>
          </table:table-cell>
          <table:table-cell table:formula="of:=[.C36]+(573470*0.1515)" office:value-type="float" office:value="17377570.1827778" calcext:value-type="float">
            <text:p>17377570.18</text:p>
          </table:table-cell>
          <table:table-cell/>
          <table:table-cell office:value-type="float" office:value="15400000" calcext:value-type="float">
            <text:p>15400000.00</text:p>
          </table:table-cell>
          <table:table-cell table:formula="of:=([.F36]*1.17647058823)*1.17647058823" office:value-type="float" office:value="21314878.8925417" calcext:value-type="float">
            <text:p>21314878.8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950000" calcext:value-type="float">
            <text:p>15950000.00</text:p>
          </table:table-cell>
          <table:table-cell table:formula="of:=(([.B37]-2500)+(573470*0.199))/0.9" office:value-type="float" office:value="17846245.0333333" calcext:value-type="float">
            <text:p>17846245.03</text:p>
          </table:table-cell>
          <table:table-cell table:formula="of:=[.C37]+(573470*0.1515)" office:value-type="float" office:value="17933125.7383333" calcext:value-type="float">
            <text:p>17933125.74</text:p>
          </table:table-cell>
          <table:table-cell/>
          <table:table-cell office:value-type="float" office:value="15900000" calcext:value-type="float">
            <text:p>15900000.00</text:p>
          </table:table-cell>
          <table:table-cell table:formula="of:=([.F37]*1.17647058823)*1.17647058823" office:value-type="float" office:value="22006920.4150268" calcext:value-type="float">
            <text:p>22006920.4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450000" calcext:value-type="float">
            <text:p>16450000.00</text:p>
          </table:table-cell>
          <table:table-cell table:formula="of:=(([.B38]-2500)+(573470*0.199))/0.9" office:value-type="float" office:value="18401800.5888889" calcext:value-type="float">
            <text:p>18401800.59</text:p>
          </table:table-cell>
          <table:table-cell table:formula="of:=[.C38]+(573470*0.1515)" office:value-type="float" office:value="18488681.2938889" calcext:value-type="float">
            <text:p>18488681.29</text:p>
          </table:table-cell>
          <table:table-cell/>
          <table:table-cell office:value-type="float" office:value="16400000" calcext:value-type="float">
            <text:p>16400000.00</text:p>
          </table:table-cell>
          <table:table-cell table:formula="of:=([.F38]*1.17647058823)*1.17647058823" office:value-type="float" office:value="22698961.937512" calcext:value-type="float">
            <text:p>22698961.94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950000" calcext:value-type="float">
            <text:p>16950000.00</text:p>
          </table:table-cell>
          <table:table-cell table:formula="of:=(([.B39]-2500)+(573470*0.199))/0.9" office:value-type="float" office:value="18957356.1444444" calcext:value-type="float">
            <text:p>18957356.14</text:p>
          </table:table-cell>
          <table:table-cell table:formula="of:=[.C39]+(573470*0.1515)" office:value-type="float" office:value="19044236.8494444" calcext:value-type="float">
            <text:p>19044236.85</text:p>
          </table:table-cell>
          <table:table-cell/>
          <table:table-cell office:value-type="float" office:value="16900000" calcext:value-type="float">
            <text:p>16900000.00</text:p>
          </table:table-cell>
          <table:table-cell table:formula="of:=([.F39]*1.17647058823)*1.17647058823" office:value-type="float" office:value="23391003.4599971" calcext:value-type="float">
            <text:p>23391003.4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450000" calcext:value-type="float">
            <text:p>17450000.00</text:p>
          </table:table-cell>
          <table:table-cell table:formula="of:=(([.B40]-2500)+(573470*0.199))/0.9" office:value-type="float" office:value="19512911.7" calcext:value-type="float">
            <text:p>19512911.70</text:p>
          </table:table-cell>
          <table:table-cell table:formula="of:=[.C40]+(573470*0.1515)" office:value-type="float" office:value="19599792.405" calcext:value-type="float">
            <text:p>19599792.41</text:p>
          </table:table-cell>
          <table:table-cell/>
          <table:table-cell office:value-type="float" office:value="17400000" calcext:value-type="float">
            <text:p>17400000.00</text:p>
          </table:table-cell>
          <table:table-cell table:formula="of:=([.F40]*1.17647058823)*1.17647058823" office:value-type="float" office:value="24083044.9824822" calcext:value-type="float">
            <text:p>24083044.9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950000" calcext:value-type="float">
            <text:p>17950000.00</text:p>
          </table:table-cell>
          <table:table-cell table:formula="of:=(([.B41]-2500)+(573470*0.199))/0.9" office:value-type="float" office:value="20068467.2555556" calcext:value-type="float">
            <text:p>20068467.26</text:p>
          </table:table-cell>
          <table:table-cell table:formula="of:=[.C41]+(573470*0.1515)" office:value-type="float" office:value="20155347.9605556" calcext:value-type="float">
            <text:p>20155347.96</text:p>
          </table:table-cell>
          <table:table-cell/>
          <table:table-cell office:value-type="float" office:value="17900000" calcext:value-type="float">
            <text:p>17900000.00</text:p>
          </table:table-cell>
          <table:table-cell table:formula="of:=([.F41]*1.17647058823)*1.17647058823" office:value-type="float" office:value="24775086.5049673" calcext:value-type="float">
            <text:p>24775086.50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450000" calcext:value-type="float">
            <text:p>18450000.00</text:p>
          </table:table-cell>
          <table:table-cell table:formula="of:=(([.B42]-2500)+(573470*0.199))/0.9" office:value-type="float" office:value="20624022.8111111" calcext:value-type="float">
            <text:p>20624022.81</text:p>
          </table:table-cell>
          <table:table-cell table:formula="of:=[.C42]+(573470*0.1515)" office:value-type="float" office:value="20710903.5161111" calcext:value-type="float">
            <text:p>20710903.52</text:p>
          </table:table-cell>
          <table:table-cell/>
          <table:table-cell office:value-type="float" office:value="18400000" calcext:value-type="float">
            <text:p>18400000.00</text:p>
          </table:table-cell>
          <table:table-cell table:formula="of:=([.F42]*1.17647058823)*1.17647058823" office:value-type="float" office:value="25467128.0274525" calcext:value-type="float">
            <text:p>25467128.0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950000" calcext:value-type="float">
            <text:p>18950000.00</text:p>
          </table:table-cell>
          <table:table-cell table:formula="of:=(([.B43]-2500)+(573470*0.199))/0.9" office:value-type="float" office:value="21179578.3666667" calcext:value-type="float">
            <text:p>21179578.37</text:p>
          </table:table-cell>
          <table:table-cell table:formula="of:=[.C43]+(573470*0.1515)" office:value-type="float" office:value="21266459.0716667" calcext:value-type="float">
            <text:p>21266459.07</text:p>
          </table:table-cell>
          <table:table-cell/>
          <table:table-cell office:value-type="float" office:value="18900000" calcext:value-type="float">
            <text:p>18900000.00</text:p>
          </table:table-cell>
          <table:table-cell table:formula="of:=([.F43]*1.17647058823)*1.17647058823" office:value-type="float" office:value="26159169.5499376" calcext:value-type="float">
            <text:p>26159169.55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450000" calcext:value-type="float">
            <text:p>19450000.00</text:p>
          </table:table-cell>
          <table:table-cell table:formula="of:=(([.B44]-2500)+(573470*0.199))/0.9" office:value-type="float" office:value="21735133.9222222" calcext:value-type="float">
            <text:p>21735133.92</text:p>
          </table:table-cell>
          <table:table-cell table:formula="of:=[.C44]+(573470*0.1515)" office:value-type="float" office:value="21822014.6272222" calcext:value-type="float">
            <text:p>21822014.63</text:p>
          </table:table-cell>
          <table:table-cell/>
          <table:table-cell office:value-type="float" office:value="19400000" calcext:value-type="float">
            <text:p>19400000.00</text:p>
          </table:table-cell>
          <table:table-cell table:formula="of:=([.F44]*1.17647058823)*1.17647058823" office:value-type="float" office:value="26851211.0724227" calcext:value-type="float">
            <text:p>26851211.07</text:p>
          </table:table-cell>
          <table:table-cell table:number-columns-repeated="5"/>
          <table:table-cell table:style-name="ce9"/>
          <table:table-cell table:number-columns-repeated="12"/>
        </table:table-row>
        <table:table-row table:style-name="ro1">
          <table:table-cell table:number-columns-repeated="12"/>
          <table:table-cell table:style-name="ce9"/>
          <table:table-cell table:number-columns-repeated="2"/>
          <table:table-cell office:value-type="string" calcext:value-type="string">
            <text:p>procenti</text:p>
          </table:table-cell>
          <table:table-cell table:number-columns-repeated="5"/>
          <table:table-cell table:style-name="ce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neto 12m</text:p>
          </table:table-cell>
          <table:table-cell office:value-type="string" calcext:value-type="string">
            <text:p>11plata plus</text:p>
          </table:table-cell>
          <table:table-cell office:value-type="string" calcext:value-type="string">
            <text:p>ekstra40</text:p>
          </table:table-cell>
          <table:table-cell office:value-type="string" calcext:value-type="string">
            <text:p>ekstra39</text:p>
          </table:table-cell>
          <table:table-cell office:value-type="string" calcext:value-type="string">
            <text:p>12min plus div</text:p>
          </table:table-cell>
          <table:table-cell office:value-type="string" calcext:value-type="string">
            <text:p>12lzp plus 10p</text:p>
          </table:table-cell>
          <table:table-cell office:value-type="string" calcext:value-type="string">
            <text:p>ekstra40</text:p>
          </table:table-cell>
          <table:table-cell office:value-type="string" calcext:value-type="string">
            <text:p>ekstra39</text:p>
          </table:table-cell>
          <table:table-cell office:value-type="string" calcext:value-type="string">
            <text:p>pauš 40k</text:p>
          </table:table-cell>
          <table:table-cell office:value-type="string" calcext:value-type="string">
            <text:p>frilens ino zdr</text:p>
          </table:table-cell>
          <table:table-cell table:style-name="ce1" office:value-type="string" calcext:value-type="string">
            <text:p>frilens ekstra40</text:p>
          </table:table-cell>
          <table:table-cell table:style-name="ce1" office:value-type="string" calcext:value-type="string">
            <text:p>frilens ekstra39</text:p>
          </table:table-cell>
          <table:table-cell table:style-name="ce10" office:value-type="string" calcext:value-type="string">
            <text:p>frilens srbija</text:p>
          </table:table-cell>
          <table:table-cell office:value-type="string" calcext:value-type="string">
            <text:p>Frilens-srb40</text:p>
          </table:table-cell>
          <table:table-cell office:value-type="string" calcext:value-type="string">
            <text:p>Frilens-srb39</text:p>
          </table:table-cell>
          <table:table-cell office:value-type="string" calcext:value-type="string">
            <text:p>11pl40</text:p>
          </table:table-cell>
          <table:table-cell office:value-type="string" calcext:value-type="string">
            <text:p>11pl39</text:p>
          </table:table-cell>
          <table:table-cell office:value-type="string" calcext:value-type="string">
            <text:p>12mindiv</text:p>
          </table:table-cell>
          <table:table-cell office:value-type="string" calcext:value-type="string">
            <text:p>12lzp40</text:p>
          </table:table-cell>
          <table:table-cell office:value-type="string" calcext:value-type="string">
            <text:p>12lzp39</text:p>
          </table:table-cell>
          <table:table-cell office:value-type="string" calcext:value-type="string">
            <text:p>paušal</text:p>
          </table:table-cell>
          <table:table-cell table:style-name="ce1" office:value-type="string" calcext:value-type="string">
            <text:p>fri40</text:p>
          </table:table-cell>
          <table:table-cell table:style-name="ce1" office:value-type="string" calcext:value-type="string">
            <text:p>fri39</text:p>
          </table:table-cell>
          <table:table-cell office:value-type="string" calcext:value-type="string">
            <text:p>frisrb40</text:p>
          </table:table-cell>
          <table:table-cell office:value-type="string" calcext:value-type="string">
            <text:p>frisrb39</text:p>
          </table:table-cell>
        </table:table-row>
        <table:table-row table:style-name="ro1">
          <table:table-cell table:number-columns-repeated="10"/>
          <table:table-cell table:style-name="ce1" table:number-columns-repeated="2"/>
          <table:table-cell table:style-name="ce10"/>
          <table:table-cell table:number-columns-repeated="8"/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1000000" calcext:value-type="float">
            <text:p>1000000.00</text:p>
          </table:table-cell>
          <table:table-cell table:formula="of:=([.D4]*11)+[.D6]" office:value-type="float" office:value="1569189.89271596" calcext:value-type="float">
            <text:p>1569189.89</text:p>
          </table:table-cell>
          <table:table-cell table:style-name="ce3" table:formula="of:=[.B48]" office:value-type="float" office:value="1569189.89271596" calcext:value-type="float">
            <text:p>1569189.89</text:p>
          </table:table-cell>
          <table:table-cell table:style-name="ce3" table:formula="of:=[.B48]" office:value-type="float" office:value="1569189.89271596" calcext:value-type="float">
            <text:p>1569189.89</text:p>
          </table:table-cell>
          <table:table-cell table:formula="of:=(12*[.D4])+[.G6]" office:value-type="float" office:value="1489945.62882975" calcext:value-type="float">
            <text:p>1489945.63</text:p>
          </table:table-cell>
          <table:table-cell table:formula="of:=(([.A48]-294696)*0.1)+(15584*12)+[.A48]" office:value-type="float" office:value="1257538.4" calcext:value-type="float">
            <text:p>1257538.40</text:p>
          </table:table-cell>
          <table:table-cell table:style-name="ce3" table:formula="of:=[.F48]" office:value-type="float" office:value="1257538.4" calcext:value-type="float">
            <text:p>1257538.40</text:p>
          </table:table-cell>
          <table:table-cell table:style-name="ce3" table:formula="of:=[.F48]" office:value-type="float" office:value="1257538.4" calcext:value-type="float">
            <text:p>1257538.40</text:p>
          </table:table-cell>
          <table:table-cell table:formula="of:=[.A48]+(12*40000)" office:value-type="float" office:value="1480000" calcext:value-type="float">
            <text:p>1480000.00</text:p>
          </table:table-cell>
          <table:table-cell table:formula="of:=((([.A48]/4)-12668.59)/0.866)*4" office:value-type="float" office:value="1096218.98383372" calcext:value-type="float">
            <text:p>1096218.98</text:p>
          </table:table-cell>
          <table:table-cell table:style-name="ce3" table:formula="of:=[.J48]" office:value-type="float" office:value="1096218.98383372" calcext:value-type="float">
            <text:p>1096218.98</text:p>
          </table:table-cell>
          <table:table-cell table:style-name="ce3" table:formula="of:=[.J48]" office:value-type="float" office:value="1096218.98383372" calcext:value-type="float">
            <text:p>1096218.98</text:p>
          </table:table-cell>
          <table:table-cell table:style-name="ce10" table:formula="of:=((([.A48]/4)-27662.14)/0.70662)*4" office:value-type="float" office:value="1258599.3037276" calcext:value-type="float">
            <text:p>1258599.30</text:p>
          </table:table-cell>
          <table:table-cell table:style-name="ce3" table:formula="of:=[.M48]" office:value-type="float" office:value="1258599.3037276" calcext:value-type="float">
            <text:p>1258599.30</text:p>
          </table:table-cell>
          <table:table-cell table:style-name="ce3" table:formula="of:=[.M48]" office:value-type="float" office:value="1258599.3037276" calcext:value-type="float">
            <text:p>1258599.30</text:p>
          </table:table-cell>
          <table:table-cell table:style-name="ce3" table:formula="of:=100/([.C48]/([.C48]-[.A48]))" office:value-type="float" office:value="36.2728497907161" calcext:value-type="float">
            <text:p>36.27</text:p>
          </table:table-cell>
          <table:table-cell table:style-name="ce3" table:formula="of:=100/([.D48]/([.D48]-[.A48]))" office:value-type="float" office:value="36.2728497907161" calcext:value-type="float">
            <text:p>36.27</text:p>
          </table:table-cell>
          <table:table-cell table:formula="of:=100/([.E48]/([.E48]-[.A48]))" office:value-type="float" office:value="32.883456909402" calcext:value-type="float">
            <text:p>32.88</text:p>
          </table:table-cell>
          <table:table-cell table:style-name="ce3" table:formula="of:=100/([.G48]/([.G48]-[.A48]))" office:value-type="float" office:value="20.4795654748992" calcext:value-type="float">
            <text:p>20.48</text:p>
          </table:table-cell>
          <table:table-cell table:style-name="ce3" table:formula="of:=100/([.H48]/([.H48]-[.A48]))" office:value-type="float" office:value="20.4795654748992" calcext:value-type="float">
            <text:p>20.48</text:p>
          </table:table-cell>
          <table:table-cell table:formula="of:=100/([.I48]/([.I48]-[.A48]))" office:value-type="float" office:value="32.4324324324324" calcext:value-type="float">
            <text:p>32.43</text:p>
          </table:table-cell>
          <table:table-cell table:style-name="ce3" table:formula="of:=100/([.K48]/([.K48]-[.A48]))" office:value-type="float" office:value="8.7773506254399" calcext:value-type="float">
            <text:p>8.78</text:p>
          </table:table-cell>
          <table:table-cell table:style-name="ce3" table:formula="of:=100/([.L48]/([.L48]-[.A48]))" office:value-type="float" office:value="8.7773506254399" calcext:value-type="float">
            <text:p>8.78</text:p>
          </table:table-cell>
          <table:table-cell table:style-name="ce3" table:formula="of:=100/([.N48]/([.N48]-[.A48]))" office:value-type="float" office:value="20.5465951682723" calcext:value-type="float">
            <text:p>20.55</text:p>
          </table:table-cell>
          <table:table-cell table:style-name="ce3" table:formula="of:=100/([.O48]/([.O48]-[.A48]))" office:value-type="float" office:value="20.5465951682723" calcext:value-type="float">
            <text:p>20.55</text:p>
          </table:table-cell>
        </table:table-row>
        <table:table-row table:style-name="ro1">
          <table:table-cell office:value-type="float" office:value="1500000" calcext:value-type="float">
            <text:p>1500000.00</text:p>
          </table:table-cell>
          <table:table-cell table:formula="of:=([.D4]*11)+[.D7]" office:value-type="float" office:value="2124745.44827152" calcext:value-type="float">
            <text:p>2124745.45</text:p>
          </table:table-cell>
          <table:table-cell table:style-name="ce3" table:formula="of:=[.B49]" office:value-type="float" office:value="2124745.44827152" calcext:value-type="float">
            <text:p>2124745.45</text:p>
          </table:table-cell>
          <table:table-cell table:style-name="ce3" table:formula="of:=[.B49]" office:value-type="float" office:value="2124745.44827152" calcext:value-type="float">
            <text:p>2124745.45</text:p>
          </table:table-cell>
          <table:table-cell table:formula="of:=(12*[.D4])+[.G7]" office:value-type="float" office:value="2181987.15131487" calcext:value-type="float">
            <text:p>2181987.15</text:p>
          </table:table-cell>
          <table:table-cell table:formula="of:=(([.A49]-294696)*0.1)+(15584*12)+[.A49]" office:value-type="float" office:value="1807538.4" calcext:value-type="float">
            <text:p>1807538.40</text:p>
          </table:table-cell>
          <table:table-cell table:style-name="ce3" table:formula="of:=[.F49]" office:value-type="float" office:value="1807538.4" calcext:value-type="float">
            <text:p>1807538.40</text:p>
          </table:table-cell>
          <table:table-cell table:style-name="ce3" table:formula="of:=[.F49]" office:value-type="float" office:value="1807538.4" calcext:value-type="float">
            <text:p>1807538.40</text:p>
          </table:table-cell>
          <table:table-cell table:formula="of:=[.A49]+(12*40000)" office:value-type="float" office:value="1980000" calcext:value-type="float">
            <text:p>1980000.00</text:p>
          </table:table-cell>
          <table:table-cell table:formula="of:=((([.A49]/4)-12668.59)/0.866)*4" office:value-type="float" office:value="1673586.18937644" calcext:value-type="float">
            <text:p>1673586.19</text:p>
          </table:table-cell>
          <table:table-cell table:style-name="ce3" table:formula="of:=[.J49]" office:value-type="float" office:value="1673586.18937644" calcext:value-type="float">
            <text:p>1673586.19</text:p>
          </table:table-cell>
          <table:table-cell table:style-name="ce3" table:formula="of:=[.J49]" office:value-type="float" office:value="1673586.18937644" calcext:value-type="float">
            <text:p>1673586.19</text:p>
          </table:table-cell>
          <table:table-cell table:style-name="ce10" table:formula="of:=((([.A49]/4)-27662.14)/0.70662)*4" office:value-type="float" office:value="1966193.20143783" calcext:value-type="float">
            <text:p>1966193.20</text:p>
          </table:table-cell>
          <table:table-cell table:style-name="ce3" table:formula="of:=[.M49]" office:value-type="float" office:value="1966193.20143783" calcext:value-type="float">
            <text:p>1966193.20</text:p>
          </table:table-cell>
          <table:table-cell table:style-name="ce3" table:formula="of:=[.M49]" office:value-type="float" office:value="1966193.20143783" calcext:value-type="float">
            <text:p>1966193.20</text:p>
          </table:table-cell>
          <table:table-cell table:style-name="ce3" table:formula="of:=100/([.C49]/([.C49]-[.A49]))" office:value-type="float" office:value="29.403307995306" calcext:value-type="float">
            <text:p>29.40</text:p>
          </table:table-cell>
          <table:table-cell table:style-name="ce3" table:formula="of:=100/([.D49]/([.D49]-[.A49]))" office:value-type="float" office:value="29.403307995306" calcext:value-type="float">
            <text:p>29.40</text:p>
          </table:table-cell>
          <table:table-cell table:formula="of:=100/([.E49]/([.E49]-[.A49]))" office:value-type="float" office:value="31.2553238869396" calcext:value-type="float">
            <text:p>31.26</text:p>
          </table:table-cell>
          <table:table-cell table:style-name="ce3" table:formula="of:=100/([.G49]/([.G49]-[.A49]))" office:value-type="float" office:value="17.0142111503689" calcext:value-type="float">
            <text:p>17.01</text:p>
          </table:table-cell>
          <table:table-cell table:style-name="ce3" table:formula="of:=100/([.H49]/([.H49]-[.A49]))" office:value-type="float" office:value="17.0142111503689" calcext:value-type="float">
            <text:p>17.01</text:p>
          </table:table-cell>
          <table:table-cell table:formula="of:=100/([.I49]/([.I49]-[.A49]))" office:value-type="float" office:value="24.2424242424242" calcext:value-type="float">
            <text:p>24.24</text:p>
          </table:table-cell>
          <table:table-cell table:style-name="ce3" table:formula="of:=100/([.K49]/([.K49]-[.A49]))" office:value-type="float" office:value="10.3721093349316" calcext:value-type="float">
            <text:p>10.37</text:p>
          </table:table-cell>
          <table:table-cell table:style-name="ce3" table:formula="of:=100/([.L49]/([.L49]-[.A49]))" office:value-type="float" office:value="10.3721093349316" calcext:value-type="float">
            <text:p>10.37</text:p>
          </table:table-cell>
          <table:table-cell table:style-name="ce3" table:formula="of:=100/([.N49]/([.N49]-[.A49]))" office:value-type="float" office:value="23.7104472285284" calcext:value-type="float">
            <text:p>23.71</text:p>
          </table:table-cell>
          <table:table-cell table:style-name="ce3" table:formula="of:=100/([.O49]/([.O49]-[.A49]))" office:value-type="float" office:value="23.7104472285284" calcext:value-type="float">
            <text:p>23.71</text:p>
          </table:table-cell>
        </table:table-row>
        <table:table-row table:style-name="ro1">
          <table:table-cell office:value-type="float" office:value="2000000" calcext:value-type="float">
            <text:p>2000000.00</text:p>
          </table:table-cell>
          <table:table-cell table:formula="of:=([.D4]*11)+[.D8]" office:value-type="float" office:value="2680301.00382707" calcext:value-type="float">
            <text:p>2680301.00</text:p>
          </table:table-cell>
          <table:table-cell table:style-name="ce3" table:formula="of:=[.B50]" office:value-type="float" office:value="2680301.00382707" calcext:value-type="float">
            <text:p>2680301.00</text:p>
          </table:table-cell>
          <table:table-cell table:style-name="ce3" table:formula="of:=[.B50]" office:value-type="float" office:value="2680301.00382707" calcext:value-type="float">
            <text:p>2680301.00</text:p>
          </table:table-cell>
          <table:table-cell table:formula="of:=(12*[.D4])+[.G8]" office:value-type="float" office:value="2874028.67379999" calcext:value-type="float">
            <text:p>2874028.67</text:p>
          </table:table-cell>
          <table:table-cell table:formula="of:=(([.A50]-294696)*0.1)+(15584*12)+[.A50]" office:value-type="float" office:value="2357538.4" calcext:value-type="float">
            <text:p>2357538.40</text:p>
          </table:table-cell>
          <table:table-cell table:style-name="ce3" table:formula="of:=[.F50]" office:value-type="float" office:value="2357538.4" calcext:value-type="float">
            <text:p>2357538.40</text:p>
          </table:table-cell>
          <table:table-cell table:style-name="ce3" table:formula="of:=[.F50]" office:value-type="float" office:value="2357538.4" calcext:value-type="float">
            <text:p>2357538.40</text:p>
          </table:table-cell>
          <table:table-cell table:formula="of:=[.A50]+(12*40000)" office:value-type="float" office:value="2480000" calcext:value-type="float">
            <text:p>2480000.00</text:p>
          </table:table-cell>
          <table:table-cell table:formula="of:=((([.A50]/4)-12668.59)/0.866)*4" office:value-type="float" office:value="2250953.39491917" calcext:value-type="float">
            <text:p>2250953.39</text:p>
          </table:table-cell>
          <table:table-cell table:style-name="ce3" table:formula="of:=[.J50]" office:value-type="float" office:value="2250953.39491917" calcext:value-type="float">
            <text:p>2250953.39</text:p>
          </table:table-cell>
          <table:table-cell table:style-name="ce3" table:formula="of:=[.J50]" office:value-type="float" office:value="2250953.39491917" calcext:value-type="float">
            <text:p>2250953.39</text:p>
          </table:table-cell>
          <table:table-cell table:style-name="ce10" table:formula="of:=((([.A50]/4)-27662.14)/0.70662)*4" office:value-type="float" office:value="2673787.09914806" calcext:value-type="float">
            <text:p>2673787.10</text:p>
          </table:table-cell>
          <table:table-cell table:style-name="ce3" table:formula="of:=[.M50]" office:value-type="float" office:value="2673787.09914806" calcext:value-type="float">
            <text:p>2673787.10</text:p>
          </table:table-cell>
          <table:table-cell table:style-name="ce3" table:formula="of:=[.M50]" office:value-type="float" office:value="2673787.09914806" calcext:value-type="float">
            <text:p>2673787.10</text:p>
          </table:table-cell>
          <table:table-cell table:style-name="ce3" table:formula="of:=100/([.C50]/([.C50]-[.A50]))" office:value-type="float" office:value="25.3815150931071" calcext:value-type="float">
            <text:p>25.38</text:p>
          </table:table-cell>
          <table:table-cell table:style-name="ce3" table:formula="of:=100/([.D50]/([.D50]-[.A50]))" office:value-type="float" office:value="25.3815150931071" calcext:value-type="float">
            <text:p>25.38</text:p>
          </table:table-cell>
          <table:table-cell table:formula="of:=100/([.E50]/([.E50]-[.A50]))" office:value-type="float" office:value="30.4112718765733" calcext:value-type="float">
            <text:p>30.41</text:p>
          </table:table-cell>
          <table:table-cell table:style-name="ce3" table:formula="of:=100/([.G50]/([.G50]-[.A50]))" office:value-type="float" office:value="15.165750852669" calcext:value-type="float">
            <text:p>15.17</text:p>
          </table:table-cell>
          <table:table-cell table:style-name="ce3" table:formula="of:=100/([.H50]/([.H50]-[.A50]))" office:value-type="float" office:value="15.165750852669" calcext:value-type="float">
            <text:p>15.17</text:p>
          </table:table-cell>
          <table:table-cell table:formula="of:=100/([.I50]/([.I50]-[.A50]))" office:value-type="float" office:value="19.3548387096774" calcext:value-type="float">
            <text:p>19.35</text:p>
          </table:table-cell>
          <table:table-cell table:style-name="ce3" table:formula="of:=100/([.K50]/([.K50]-[.A50]))" office:value-type="float" office:value="11.1487601425076" calcext:value-type="float">
            <text:p>11.15</text:p>
          </table:table-cell>
          <table:table-cell table:style-name="ce3" table:formula="of:=100/([.L50]/([.L50]-[.A50]))" office:value-type="float" office:value="11.1487601425076" calcext:value-type="float">
            <text:p>11.15</text:p>
          </table:table-cell>
          <table:table-cell table:style-name="ce3" table:formula="of:=100/([.N50]/([.N50]-[.A50]))" office:value-type="float" office:value="25.1997288551038" calcext:value-type="float">
            <text:p>25.20</text:p>
          </table:table-cell>
          <table:table-cell table:style-name="ce3" table:formula="of:=100/([.O50]/([.O50]-[.A50]))" office:value-type="float" office:value="25.1997288551038" calcext:value-type="float">
            <text:p>25.20</text:p>
          </table:table-cell>
        </table:table-row>
        <table:table-row table:style-name="ro1">
          <table:table-cell office:value-type="float" office:value="2500000" calcext:value-type="float">
            <text:p>2500000.00</text:p>
          </table:table-cell>
          <table:table-cell table:formula="of:=([.D4]*11)+[.D9]" office:value-type="float" office:value="3235856.55938263" calcext:value-type="float">
            <text:p>3235856.56</text:p>
          </table:table-cell>
          <table:table-cell table:style-name="ce3" table:formula="of:=[.B51]" office:value-type="float" office:value="3235856.55938263" calcext:value-type="float">
            <text:p>3235856.56</text:p>
          </table:table-cell>
          <table:table-cell table:style-name="ce3" table:formula="of:=[.B51]" office:value-type="float" office:value="3235856.55938263" calcext:value-type="float">
            <text:p>3235856.56</text:p>
          </table:table-cell>
          <table:table-cell table:formula="of:=(12*[.D4])+[.G9]" office:value-type="float" office:value="3566070.19628511" calcext:value-type="float">
            <text:p>3566070.20</text:p>
          </table:table-cell>
          <table:table-cell table:formula="of:=(([.A51]-294696)*0.1)+(15584*12)+[.A51]" office:value-type="float" office:value="2907538.4" calcext:value-type="float">
            <text:p>2907538.40</text:p>
          </table:table-cell>
          <table:table-cell table:style-name="ce3" table:formula="of:=[.F51]" office:value-type="float" office:value="2907538.4" calcext:value-type="float">
            <text:p>2907538.40</text:p>
          </table:table-cell>
          <table:table-cell table:style-name="ce3" table:formula="of:=[.F51]" office:value-type="float" office:value="2907538.4" calcext:value-type="float">
            <text:p>2907538.40</text:p>
          </table:table-cell>
          <table:table-cell table:formula="of:=[.A51]+(12*40000)" office:value-type="float" office:value="2980000" calcext:value-type="float">
            <text:p>2980000.00</text:p>
          </table:table-cell>
          <table:table-cell table:formula="of:=((([.A51]/4)-12668.59)/0.866)*4" office:value-type="float" office:value="2828320.60046189" calcext:value-type="float">
            <text:p>2828320.60</text:p>
          </table:table-cell>
          <table:table-cell table:style-name="ce3" table:formula="of:=[.J51]" office:value-type="float" office:value="2828320.60046189" calcext:value-type="float">
            <text:p>2828320.60</text:p>
          </table:table-cell>
          <table:table-cell table:style-name="ce3" table:formula="of:=[.J51]" office:value-type="float" office:value="2828320.60046189" calcext:value-type="float">
            <text:p>2828320.60</text:p>
          </table:table-cell>
          <table:table-cell table:style-name="ce10" table:formula="of:=((([.A51]/4)-27662.14)/0.70662)*4" office:value-type="float" office:value="3381380.99685828" calcext:value-type="float">
            <text:p>3381381.00</text:p>
          </table:table-cell>
          <table:table-cell table:style-name="ce3" table:formula="of:=[.M51]" office:value-type="float" office:value="3381380.99685828" calcext:value-type="float">
            <text:p>3381381.00</text:p>
          </table:table-cell>
          <table:table-cell table:style-name="ce3" table:formula="of:=[.M51]" office:value-type="float" office:value="3381380.99685828" calcext:value-type="float">
            <text:p>3381381.00</text:p>
          </table:table-cell>
          <table:table-cell table:style-name="ce3" table:formula="of:=100/([.C51]/([.C51]-[.A51]))" office:value-type="float" office:value="22.7407039180694" calcext:value-type="float">
            <text:p>22.74</text:p>
          </table:table-cell>
          <table:table-cell table:style-name="ce3" table:formula="of:=100/([.D51]/([.D51]-[.A51]))" office:value-type="float" office:value="22.7407039180694" calcext:value-type="float">
            <text:p>22.74</text:p>
          </table:table-cell>
          <table:table-cell table:formula="of:=100/([.E51]/([.E51]-[.A51]))" office:value-type="float" office:value="29.8948180379531" calcext:value-type="float">
            <text:p>29.89</text:p>
          </table:table-cell>
          <table:table-cell table:style-name="ce3" table:formula="of:=100/([.G51]/([.G51]-[.A51]))" office:value-type="float" office:value="14.0166128158445" calcext:value-type="float">
            <text:p>14.02</text:p>
          </table:table-cell>
          <table:table-cell table:style-name="ce3" table:formula="of:=100/([.H51]/([.H51]-[.A51]))" office:value-type="float" office:value="14.0166128158445" calcext:value-type="float">
            <text:p>14.02</text:p>
          </table:table-cell>
          <table:table-cell table:formula="of:=100/([.I51]/([.I51]-[.A51]))" office:value-type="float" office:value="16.1073825503356" calcext:value-type="float">
            <text:p>16.11</text:p>
          </table:table-cell>
          <table:table-cell table:style-name="ce3" table:formula="of:=100/([.K51]/([.K51]-[.A51]))" office:value-type="float" office:value="11.60832334242" calcext:value-type="float">
            <text:p>11.61</text:p>
          </table:table-cell>
          <table:table-cell table:style-name="ce3" table:formula="of:=100/([.L51]/([.L51]-[.A51]))" office:value-type="float" office:value="11.60832334242" calcext:value-type="float">
            <text:p>11.61</text:p>
          </table:table-cell>
          <table:table-cell table:style-name="ce3" table:formula="of:=100/([.N51]/([.N51]-[.A51]))" office:value-type="float" office:value="26.065710952927" calcext:value-type="float">
            <text:p>26.07</text:p>
          </table:table-cell>
          <table:table-cell table:style-name="ce3" table:formula="of:=100/([.O51]/([.O51]-[.A51]))" office:value-type="float" office:value="26.065710952927" calcext:value-type="float">
            <text:p>26.07</text:p>
          </table:table-cell>
        </table:table-row>
        <table:table-row table:style-name="ro1">
          <table:table-cell office:value-type="float" office:value="3000000" calcext:value-type="float">
            <text:p>3000000.00</text:p>
          </table:table-cell>
          <table:table-cell table:formula="of:=([.D4]*11)+[.D10]" office:value-type="float" office:value="3791412.11493818" calcext:value-type="float">
            <text:p>3791412.11</text:p>
          </table:table-cell>
          <table:table-cell table:style-name="ce3" table:formula="of:=[.B52]" office:value-type="float" office:value="3791412.11493818" calcext:value-type="float">
            <text:p>3791412.11</text:p>
          </table:table-cell>
          <table:table-cell table:style-name="ce3" table:formula="of:=[.B52]" office:value-type="float" office:value="3791412.11493818" calcext:value-type="float">
            <text:p>3791412.11</text:p>
          </table:table-cell>
          <table:table-cell table:formula="of:=(12*[.D4])+[.G10]" office:value-type="float" office:value="4258111.71877024" calcext:value-type="float">
            <text:p>4258111.72</text:p>
          </table:table-cell>
          <table:table-cell table:formula="of:=(([.A52]-294696)*0.1)+(15584*12)+[.A52]" office:value-type="float" office:value="3457538.4" calcext:value-type="float">
            <text:p>3457538.40</text:p>
          </table:table-cell>
          <table:table-cell table:style-name="ce3" table:formula="of:=[.F52]" office:value-type="float" office:value="3457538.4" calcext:value-type="float">
            <text:p>3457538.40</text:p>
          </table:table-cell>
          <table:table-cell table:style-name="ce3" table:formula="of:=[.F52]" office:value-type="float" office:value="3457538.4" calcext:value-type="float">
            <text:p>3457538.40</text:p>
          </table:table-cell>
          <table:table-cell table:formula="of:=[.A52]+(12*40000)" office:value-type="float" office:value="3480000" calcext:value-type="float">
            <text:p>3480000.00</text:p>
          </table:table-cell>
          <table:table-cell table:formula="of:=((([.A52]/4)-12668.59)/0.866)*4" office:value-type="float" office:value="3405687.80600462" calcext:value-type="float">
            <text:p>3405687.81</text:p>
          </table:table-cell>
          <table:table-cell table:style-name="ce3" table:formula="of:=[.J52]" office:value-type="float" office:value="3405687.80600462" calcext:value-type="float">
            <text:p>3405687.81</text:p>
          </table:table-cell>
          <table:table-cell table:style-name="ce3" table:formula="of:=[.J52]" office:value-type="float" office:value="3405687.80600462" calcext:value-type="float">
            <text:p>3405687.81</text:p>
          </table:table-cell>
          <table:table-cell table:style-name="ce10" table:formula="of:=((([.A52]/4)-27662.14)/0.70662)*4" office:value-type="float" office:value="4088974.89456851" calcext:value-type="float">
            <text:p>4088974.89</text:p>
          </table:table-cell>
          <table:table-cell table:style-name="ce3" table:formula="of:=[.M52]" office:value-type="float" office:value="4088974.89456851" calcext:value-type="float">
            <text:p>4088974.89</text:p>
          </table:table-cell>
          <table:table-cell table:style-name="ce3" table:formula="of:=[.M52]" office:value-type="float" office:value="4088974.89456851" calcext:value-type="float">
            <text:p>4088974.89</text:p>
          </table:table-cell>
          <table:table-cell table:style-name="ce3" table:formula="of:=100/([.C52]/([.C52]-[.A52]))" office:value-type="float" office:value="20.8738087801116" calcext:value-type="float">
            <text:p>20.87</text:p>
          </table:table-cell>
          <table:table-cell table:style-name="ce3" table:formula="of:=100/([.D52]/([.D52]-[.A52]))" office:value-type="float" office:value="20.8738087801116" calcext:value-type="float">
            <text:p>20.87</text:p>
          </table:table-cell>
          <table:table-cell table:formula="of:=100/([.E52]/([.E52]-[.A52]))" office:value-type="float" office:value="29.5462355584599" calcext:value-type="float">
            <text:p>29.55</text:p>
          </table:table-cell>
          <table:table-cell table:style-name="ce3" table:formula="of:=100/([.G52]/([.G52]-[.A52]))" office:value-type="float" office:value="13.233067780245" calcext:value-type="float">
            <text:p>13.23</text:p>
          </table:table-cell>
          <table:table-cell table:style-name="ce3" table:formula="of:=100/([.H52]/([.H52]-[.A52]))" office:value-type="float" office:value="13.233067780245" calcext:value-type="float">
            <text:p>13.23</text:p>
          </table:table-cell>
          <table:table-cell table:formula="of:=100/([.I52]/([.I52]-[.A52]))" office:value-type="float" office:value="13.7931034482759" calcext:value-type="float">
            <text:p>13.79</text:p>
          </table:table-cell>
          <table:table-cell table:style-name="ce3" table:formula="of:=100/([.K52]/([.K52]-[.A52]))" office:value-type="float" office:value="11.9120667869012" calcext:value-type="float">
            <text:p>11.91</text:p>
          </table:table-cell>
          <table:table-cell table:style-name="ce3" table:formula="of:=100/([.L52]/([.L52]-[.A52]))" office:value-type="float" office:value="11.9120667869012" calcext:value-type="float">
            <text:p>11.91</text:p>
          </table:table-cell>
          <table:table-cell table:style-name="ce3" table:formula="of:=100/([.N52]/([.N52]-[.A52]))" office:value-type="float" office:value="26.631978005417" calcext:value-type="float">
            <text:p>26.63</text:p>
          </table:table-cell>
          <table:table-cell table:style-name="ce3" table:formula="of:=100/([.O52]/([.O52]-[.A52]))" office:value-type="float" office:value="26.631978005417" calcext:value-type="float">
            <text:p>26.63</text:p>
          </table:table-cell>
        </table:table-row>
        <table:table-row table:style-name="ro1">
          <table:table-cell office:value-type="float" office:value="3500000" calcext:value-type="float">
            <text:p>3500000.00</text:p>
          </table:table-cell>
          <table:table-cell table:formula="of:=([.D4]*11)+[.D11]" office:value-type="float" office:value="4346967.67049374" calcext:value-type="float">
            <text:p>4346967.67</text:p>
          </table:table-cell>
          <table:table-cell table:style-name="ce3" table:formula="of:=[.B53]" office:value-type="float" office:value="4346967.67049374" calcext:value-type="float">
            <text:p>4346967.67</text:p>
          </table:table-cell>
          <table:table-cell table:style-name="ce3" table:formula="of:=[.B53]" office:value-type="float" office:value="4346967.67049374" calcext:value-type="float">
            <text:p>4346967.67</text:p>
          </table:table-cell>
          <table:table-cell table:formula="of:=(12*[.D4])+[.G11]" office:value-type="float" office:value="4950153.24125536" calcext:value-type="float">
            <text:p>4950153.24</text:p>
          </table:table-cell>
          <table:table-cell table:formula="of:=(([.A53]-294696)*0.1)+(15584*12)+[.A53]" office:value-type="float" office:value="4007538.4" calcext:value-type="float">
            <text:p>4007538.40</text:p>
          </table:table-cell>
          <table:table-cell table:style-name="ce3" table:formula="of:=[.F53]" office:value-type="float" office:value="4007538.4" calcext:value-type="float">
            <text:p>4007538.40</text:p>
          </table:table-cell>
          <table:table-cell table:style-name="ce3" table:formula="of:=[.F53]" office:value-type="float" office:value="4007538.4" calcext:value-type="float">
            <text:p>4007538.40</text:p>
          </table:table-cell>
          <table:table-cell table:formula="of:=[.A53]+(12*40000)" office:value-type="float" office:value="3980000" calcext:value-type="float">
            <text:p>3980000.00</text:p>
          </table:table-cell>
          <table:table-cell table:formula="of:=((([.A53]/4)-12668.59)/0.866)*4" office:value-type="float" office:value="3983055.01154734" calcext:value-type="float">
            <text:p>3983055.01</text:p>
          </table:table-cell>
          <table:table-cell table:style-name="ce3" table:formula="of:=[.J53]" office:value-type="float" office:value="3983055.01154734" calcext:value-type="float">
            <text:p>3983055.01</text:p>
          </table:table-cell>
          <table:table-cell table:style-name="ce3" table:formula="of:=[.J53]" office:value-type="float" office:value="3983055.01154734" calcext:value-type="float">
            <text:p>3983055.01</text:p>
          </table:table-cell>
          <table:table-cell table:style-name="ce10" table:formula="of:=((([.A53]/4)-27662.14)/0.70662)*4" office:value-type="float" office:value="4796568.79227874" calcext:value-type="float">
            <text:p>4796568.79</text:p>
          </table:table-cell>
          <table:table-cell table:style-name="ce3" table:formula="of:=[.M53]" office:value-type="float" office:value="4796568.79227874" calcext:value-type="float">
            <text:p>4796568.79</text:p>
          </table:table-cell>
          <table:table-cell table:style-name="ce3" table:formula="of:=[.M53]" office:value-type="float" office:value="4796568.79227874" calcext:value-type="float">
            <text:p>4796568.79</text:p>
          </table:table-cell>
          <table:table-cell table:style-name="ce3" table:formula="of:=100/([.C53]/([.C53]-[.A53]))" office:value-type="float" office:value="19.4841032806103" calcext:value-type="float">
            <text:p>19.48</text:p>
          </table:table-cell>
          <table:table-cell table:style-name="ce3" table:formula="of:=100/([.D53]/([.D53]-[.A53]))" office:value-type="float" office:value="19.4841032806103" calcext:value-type="float">
            <text:p>19.48</text:p>
          </table:table-cell>
          <table:table-cell table:formula="of:=100/([.E53]/([.E53]-[.A53]))" office:value-type="float" office:value="29.2951181625965" calcext:value-type="float">
            <text:p>29.30</text:p>
          </table:table-cell>
          <table:table-cell table:style-name="ce3" table:formula="of:=100/([.G53]/([.G53]-[.A53]))" office:value-type="float" office:value="12.6645923093338" calcext:value-type="float">
            <text:p>12.66</text:p>
          </table:table-cell>
          <table:table-cell table:style-name="ce3" table:formula="of:=100/([.H53]/([.H53]-[.A53]))" office:value-type="float" office:value="12.6645923093338" calcext:value-type="float">
            <text:p>12.66</text:p>
          </table:table-cell>
          <table:table-cell table:formula="of:=100/([.I53]/([.I53]-[.A53]))" office:value-type="float" office:value="12.0603015075377" calcext:value-type="float">
            <text:p>12.06</text:p>
          </table:table-cell>
          <table:table-cell table:style-name="ce3" table:formula="of:=100/([.K53]/([.K53]-[.A53]))" office:value-type="float" office:value="12.1277514407134" calcext:value-type="float">
            <text:p>12.13</text:p>
          </table:table-cell>
          <table:table-cell table:style-name="ce3" table:formula="of:=100/([.L53]/([.L53]-[.A53]))" office:value-type="float" office:value="12.1277514407134" calcext:value-type="float">
            <text:p>12.13</text:p>
          </table:table-cell>
          <table:table-cell table:style-name="ce3" table:formula="of:=100/([.N53]/([.N53]-[.A53]))" office:value-type="float" office:value="27.0311726658832" calcext:value-type="float">
            <text:p>27.03</text:p>
          </table:table-cell>
          <table:table-cell table:style-name="ce3" table:formula="of:=100/([.O53]/([.O53]-[.A53]))" office:value-type="float" office:value="27.0311726658832" calcext:value-type="float">
            <text:p>27.03</text:p>
          </table:table-cell>
        </table:table-row>
        <table:table-row table:style-name="ro1">
          <table:table-cell office:value-type="float" office:value="4000000" calcext:value-type="float">
            <text:p>4000000.00</text:p>
          </table:table-cell>
          <table:table-cell table:formula="of:=([.D4]*11)+[.D12]" office:value-type="float" office:value="4902523.2260493" calcext:value-type="float">
            <text:p>4902523.23</text:p>
          </table:table-cell>
          <table:table-cell table:style-name="ce3" table:formula="of:=[.B54]" office:value-type="float" office:value="4902523.2260493" calcext:value-type="float">
            <text:p>4902523.23</text:p>
          </table:table-cell>
          <table:table-cell table:style-name="ce3" table:formula="of:=[.B54]" office:value-type="float" office:value="4902523.2260493" calcext:value-type="float">
            <text:p>4902523.23</text:p>
          </table:table-cell>
          <table:table-cell table:formula="of:=(12*[.D4])+[.G12]" office:value-type="float" office:value="5642194.76374048" calcext:value-type="float">
            <text:p>5642194.76</text:p>
          </table:table-cell>
          <table:table-cell table:formula="of:=(([.A54]-294696)*0.1)+(15584*12)+[.A54]" office:value-type="float" office:value="4557538.4" calcext:value-type="float">
            <text:p>4557538.40</text:p>
          </table:table-cell>
          <table:table-cell table:style-name="ce3" table:formula="of:=[.F54]" office:value-type="float" office:value="4557538.4" calcext:value-type="float">
            <text:p>4557538.40</text:p>
          </table:table-cell>
          <table:table-cell table:style-name="ce3" table:formula="of:=[.F54]" office:value-type="float" office:value="4557538.4" calcext:value-type="float">
            <text:p>4557538.40</text:p>
          </table:table-cell>
          <table:table-cell table:formula="of:=[.A54]+(12*40000)" office:value-type="float" office:value="4480000" calcext:value-type="float">
            <text:p>4480000.00</text:p>
          </table:table-cell>
          <table:table-cell table:formula="of:=((([.A54]/4)-12668.59)/0.866)*4" office:value-type="float" office:value="4560422.21709007" calcext:value-type="float">
            <text:p>4560422.22</text:p>
          </table:table-cell>
          <table:table-cell table:style-name="ce3" table:formula="of:=[.J54]" office:value-type="float" office:value="4560422.21709007" calcext:value-type="float">
            <text:p>4560422.22</text:p>
          </table:table-cell>
          <table:table-cell table:style-name="ce3" table:formula="of:=[.J54]" office:value-type="float" office:value="4560422.21709007" calcext:value-type="float">
            <text:p>4560422.22</text:p>
          </table:table-cell>
          <table:table-cell table:style-name="ce10" table:formula="of:=((([.A54]/4)-27662.14)/0.70662)*4" office:value-type="float" office:value="5504162.68998896" calcext:value-type="float">
            <text:p>5504162.69</text:p>
          </table:table-cell>
          <table:table-cell table:style-name="ce3" table:formula="of:=[.M54]" office:value-type="float" office:value="5504162.68998896" calcext:value-type="float">
            <text:p>5504162.69</text:p>
          </table:table-cell>
          <table:table-cell table:style-name="ce3" table:formula="of:=[.M54]" office:value-type="float" office:value="5504162.68998896" calcext:value-type="float">
            <text:p>5504162.69</text:p>
          </table:table-cell>
          <table:table-cell table:style-name="ce3" table:formula="of:=100/([.C54]/([.C54]-[.A54]))" office:value-type="float" office:value="18.4093615559798" calcext:value-type="float">
            <text:p>18.41</text:p>
          </table:table-cell>
          <table:table-cell table:style-name="ce3" table:formula="of:=100/([.D54]/([.D54]-[.A54]))" office:value-type="float" office:value="18.4093615559798" calcext:value-type="float">
            <text:p>18.41</text:p>
          </table:table-cell>
          <table:table-cell table:formula="of:=100/([.E54]/([.E54]-[.A54]))" office:value-type="float" office:value="29.1056022080987" calcext:value-type="float">
            <text:p>29.11</text:p>
          </table:table-cell>
          <table:table-cell table:style-name="ce3" table:formula="of:=100/([.G54]/([.G54]-[.A54]))" office:value-type="float" office:value="12.2333231465477" calcext:value-type="float">
            <text:p>12.23</text:p>
          </table:table-cell>
          <table:table-cell table:style-name="ce3" table:formula="of:=100/([.H54]/([.H54]-[.A54]))" office:value-type="float" office:value="12.2333231465477" calcext:value-type="float">
            <text:p>12.23</text:p>
          </table:table-cell>
          <table:table-cell table:formula="of:=100/([.I54]/([.I54]-[.A54]))" office:value-type="float" office:value="10.7142857142857" calcext:value-type="float">
            <text:p>10.71</text:p>
          </table:table-cell>
          <table:table-cell table:style-name="ce3" table:formula="of:=100/([.K54]/([.K54]-[.A54]))" office:value-type="float" office:value="12.2888230609416" calcext:value-type="float">
            <text:p>12.29</text:p>
          </table:table-cell>
          <table:table-cell table:style-name="ce3" table:formula="of:=100/([.L54]/([.L54]-[.A54]))" office:value-type="float" office:value="12.2888230609416" calcext:value-type="float">
            <text:p>12.29</text:p>
          </table:table-cell>
          <table:table-cell table:style-name="ce3" table:formula="of:=100/([.N54]/([.N54]-[.A54]))" office:value-type="float" office:value="27.3277294787226" calcext:value-type="float">
            <text:p>27.33</text:p>
          </table:table-cell>
          <table:table-cell table:style-name="ce3" table:formula="of:=100/([.O54]/([.O54]-[.A54]))" office:value-type="float" office:value="27.3277294787226" calcext:value-type="float">
            <text:p>27.33</text:p>
          </table:table-cell>
        </table:table-row>
        <table:table-row table:style-name="ro1">
          <table:table-cell office:value-type="float" office:value="4500000" calcext:value-type="float">
            <text:p>4500000.00</text:p>
          </table:table-cell>
          <table:table-cell table:formula="of:=([.D4]*11)+[.D13]" office:value-type="float" office:value="5458078.78160485" calcext:value-type="float">
            <text:p>5458078.78</text:p>
          </table:table-cell>
          <table:table-cell table:style-name="ce3" table:formula="of:=[.B55]" office:value-type="float" office:value="5458078.78160485" calcext:value-type="float">
            <text:p>5458078.78</text:p>
          </table:table-cell>
          <table:table-cell table:style-name="ce3" table:formula="of:=[.B55]" office:value-type="float" office:value="5458078.78160485" calcext:value-type="float">
            <text:p>5458078.78</text:p>
          </table:table-cell>
          <table:table-cell table:formula="of:=(12*[.D4])+[.G13]" office:value-type="float" office:value="6334236.2862256" calcext:value-type="float">
            <text:p>6334236.29</text:p>
          </table:table-cell>
          <table:table-cell table:formula="of:=(([.A55]-294696)*0.1)+(15584*12)+[.A55]" office:value-type="float" office:value="5107538.4" calcext:value-type="float">
            <text:p>5107538.40</text:p>
          </table:table-cell>
          <table:table-cell table:style-name="ce3" table:formula="of:=[.F55]" office:value-type="float" office:value="5107538.4" calcext:value-type="float">
            <text:p>5107538.40</text:p>
          </table:table-cell>
          <table:table-cell table:style-name="ce3" table:formula="of:=[.F55]" office:value-type="float" office:value="5107538.4" calcext:value-type="float">
            <text:p>5107538.40</text:p>
          </table:table-cell>
          <table:table-cell table:formula="of:=[.A55]+(12*40000)" office:value-type="float" office:value="4980000" calcext:value-type="float">
            <text:p>4980000.00</text:p>
          </table:table-cell>
          <table:table-cell table:formula="of:=((([.A55]/4)-12668.59)/0.866)*4" office:value-type="float" office:value="5137789.42263279" calcext:value-type="float">
            <text:p>5137789.42</text:p>
          </table:table-cell>
          <table:table-cell table:style-name="ce3" table:formula="of:=[.J55]" office:value-type="float" office:value="5137789.42263279" calcext:value-type="float">
            <text:p>5137789.42</text:p>
          </table:table-cell>
          <table:table-cell table:style-name="ce3" table:formula="of:=[.J55]" office:value-type="float" office:value="5137789.42263279" calcext:value-type="float">
            <text:p>5137789.42</text:p>
          </table:table-cell>
          <table:table-cell table:style-name="ce10" table:formula="of:=((([.A55]/4)-27662.14)/0.70662)*4" office:value-type="float" office:value="6211756.58769919" calcext:value-type="float">
            <text:p>6211756.59</text:p>
          </table:table-cell>
          <table:table-cell table:style-name="ce3" table:formula="of:=[.M55]" office:value-type="float" office:value="6211756.58769919" calcext:value-type="float">
            <text:p>6211756.59</text:p>
          </table:table-cell>
          <table:table-cell table:style-name="ce3" table:formula="of:=[.M55]" office:value-type="float" office:value="6211756.58769919" calcext:value-type="float">
            <text:p>6211756.59</text:p>
          </table:table-cell>
          <table:table-cell table:style-name="ce3" table:formula="of:=100/([.C55]/([.C55]-[.A55]))" office:value-type="float" office:value="17.5534069759826" calcext:value-type="float">
            <text:p>17.55</text:p>
          </table:table-cell>
          <table:table-cell table:style-name="ce3" table:formula="of:=100/([.D55]/([.D55]-[.A55]))" office:value-type="float" office:value="17.5534069759826" calcext:value-type="float">
            <text:p>17.55</text:p>
          </table:table-cell>
          <table:table-cell table:formula="of:=100/([.E55]/([.E55]-[.A55]))" office:value-type="float" office:value="28.9574970579219" calcext:value-type="float">
            <text:p>28.96</text:p>
          </table:table-cell>
          <table:table-cell table:style-name="ce3" table:formula="of:=100/([.G55]/([.G55]-[.A55]))" office:value-type="float" office:value="11.894935532937" calcext:value-type="float">
            <text:p>11.89</text:p>
          </table:table-cell>
          <table:table-cell table:style-name="ce3" table:formula="of:=100/([.H55]/([.H55]-[.A55]))" office:value-type="float" office:value="11.894935532937" calcext:value-type="float">
            <text:p>11.89</text:p>
          </table:table-cell>
          <table:table-cell table:formula="of:=100/([.I55]/([.I55]-[.A55]))" office:value-type="float" office:value="9.63855421686747" calcext:value-type="float">
            <text:p>9.64</text:p>
          </table:table-cell>
          <table:table-cell table:style-name="ce3" table:formula="of:=100/([.K55]/([.K55]-[.A55]))" office:value-type="float" office:value="12.4136933254451" calcext:value-type="float">
            <text:p>12.41</text:p>
          </table:table-cell>
          <table:table-cell table:style-name="ce3" table:formula="of:=100/([.L55]/([.L55]-[.A55]))" office:value-type="float" office:value="12.4136933254451" calcext:value-type="float">
            <text:p>12.41</text:p>
          </table:table-cell>
          <table:table-cell table:style-name="ce3" table:formula="of:=100/([.N55]/([.N55]-[.A55]))" office:value-type="float" office:value="27.5567235053751" calcext:value-type="float">
            <text:p>27.56</text:p>
          </table:table-cell>
          <table:table-cell table:style-name="ce3" table:formula="of:=100/([.O55]/([.O55]-[.A55]))" office:value-type="float" office:value="27.5567235053751" calcext:value-type="float">
            <text:p>27.56</text:p>
          </table:table-cell>
        </table:table-row>
        <table:table-row table:style-name="ro1">
          <table:table-cell office:value-type="float" office:value="5000000" calcext:value-type="float">
            <text:p>5000000.00</text:p>
          </table:table-cell>
          <table:table-cell table:formula="of:=([.D4]*11)+[.D14]" office:value-type="float" office:value="6013634.33716041" calcext:value-type="float">
            <text:p>6013634.34</text:p>
          </table:table-cell>
          <table:table-cell table:style-name="ce4" table:formula="of:=(([.A56]-4838839)*0.1)+[.B56]" office:value-type="float" office:value="6029750.43716041" calcext:value-type="float">
            <text:p>6029750.44</text:p>
          </table:table-cell>
          <table:table-cell table:style-name="ce3" table:formula="of:=[.B56]" office:value-type="float" office:value="6013634.33716041" calcext:value-type="float">
            <text:p>6013634.34</text:p>
          </table:table-cell>
          <table:table-cell table:formula="of:=(12*[.D4])+[.G14]" office:value-type="float" office:value="7026277.80871072" calcext:value-type="float">
            <text:p>7026277.81</text:p>
          </table:table-cell>
          <table:table-cell table:formula="of:=(([.A56]-294696)*0.1)+(15584*12)+[.A56]" office:value-type="float" office:value="5657538.4" calcext:value-type="float">
            <text:p>5657538.40</text:p>
          </table:table-cell>
          <table:table-cell table:style-name="ce4" table:formula="of:=(([.A56]-4838839)*0.1)+[.F56]" office:value-type="float" office:value="5673654.5" calcext:value-type="float">
            <text:p>5673654.50</text:p>
          </table:table-cell>
          <table:table-cell table:style-name="ce3" table:formula="of:=[.F56]" office:value-type="float" office:value="5657538.4" calcext:value-type="float">
            <text:p>5657538.40</text:p>
          </table:table-cell>
          <table:table-cell table:formula="of:=[.A56]+(12*40000)" office:value-type="float" office:value="5480000" calcext:value-type="float">
            <text:p>5480000.00</text:p>
          </table:table-cell>
          <table:table-cell table:formula="of:=((([.A56]/4)-12668.59)/0.866)*4" office:value-type="float" office:value="5715156.62817552" calcext:value-type="float">
            <text:p>5715156.63</text:p>
          </table:table-cell>
          <table:table-cell table:style-name="ce4" table:formula="of:=(([.A56]-4838839)*0.1)+[.J56]" office:value-type="float" office:value="5731272.72817552" calcext:value-type="float">
            <text:p>5731272.73</text:p>
          </table:table-cell>
          <table:table-cell table:style-name="ce3" table:formula="of:=[.J56]" office:value-type="float" office:value="5715156.62817552" calcext:value-type="float">
            <text:p>5715156.63</text:p>
          </table:table-cell>
          <table:table-cell table:style-name="ce10" table:formula="of:=((([.A56]/4)-27662.14)/0.70662)*4" office:value-type="float" office:value="6919350.48540941" calcext:value-type="float">
            <text:p>6919350.49</text:p>
          </table:table-cell>
          <table:table-cell table:style-name="ce4" table:formula="of:=(([.A56]-4838839)*0.1)+[.M56]" office:value-type="float" office:value="6935466.58540941" calcext:value-type="float">
            <text:p>6935466.59</text:p>
          </table:table-cell>
          <table:table-cell table:style-name="ce3" table:formula="of:=[.M56]" office:value-type="float" office:value="6919350.48540941" calcext:value-type="float">
            <text:p>6919350.49</text:p>
          </table:table-cell>
          <table:table-cell table:style-name="ce4" table:formula="of:=100/([.C56]/([.C56]-[.A56]))" office:value-type="float" office:value="17.0778284755239" calcext:value-type="float">
            <text:p>17.08</text:p>
          </table:table-cell>
          <table:table-cell table:style-name="ce3" table:formula="of:=100/([.D56]/([.D56]-[.A56]))" office:value-type="float" office:value="16.8556031233359" calcext:value-type="float">
            <text:p>16.86</text:p>
          </table:table-cell>
          <table:table-cell table:formula="of:=100/([.E56]/([.E56]-[.A56]))" office:value-type="float" office:value="28.8385666476021" calcext:value-type="float">
            <text:p>28.84</text:p>
          </table:table-cell>
          <table:table-cell table:style-name="ce4" table:formula="of:=100/([.G56]/([.G56]-[.A56]))" office:value-type="float" office:value="11.8733789658852" calcext:value-type="float">
            <text:p>11.87</text:p>
          </table:table-cell>
          <table:table-cell table:style-name="ce3" table:formula="of:=100/([.H56]/([.H56]-[.A56]))" office:value-type="float" office:value="11.6223409106689" calcext:value-type="float">
            <text:p>11.62</text:p>
          </table:table-cell>
          <table:table-cell table:formula="of:=100/([.I56]/([.I56]-[.A56]))" office:value-type="float" office:value="8.75912408759124" calcext:value-type="float">
            <text:p>8.76</text:p>
          </table:table-cell>
          <table:table-cell table:style-name="ce4" table:formula="of:=100/([.K56]/([.K56]-[.A56]))" office:value-type="float" office:value="12.7593426950441" calcext:value-type="float">
            <text:p>12.76</text:p>
          </table:table-cell>
          <table:table-cell table:style-name="ce3" table:formula="of:=100/([.L56]/([.L56]-[.A56]))" office:value-type="float" office:value="12.5133338367285" calcext:value-type="float">
            <text:p>12.51</text:p>
          </table:table-cell>
          <table:table-cell table:style-name="ce4" table:formula="of:=100/([.N56]/([.N56]-[.A56]))" office:value-type="float" office:value="27.9067970636782" calcext:value-type="float">
            <text:p>27.91</text:p>
          </table:table-cell>
          <table:table-cell table:style-name="ce3" table:formula="of:=100/([.O56]/([.O56]-[.A56]))" office:value-type="float" office:value="27.7388822759691" calcext:value-type="float">
            <text:p>27.74</text:p>
          </table:table-cell>
        </table:table-row>
        <table:table-row table:style-name="ro1">
          <table:table-cell office:value-type="float" office:value="5500000" calcext:value-type="float">
            <text:p>5500000.00</text:p>
          </table:table-cell>
          <table:table-cell table:formula="of:=([.D4]*11)+[.D15]" office:value-type="float" office:value="6569189.89271596" calcext:value-type="float">
            <text:p>6569189.89</text:p>
          </table:table-cell>
          <table:table-cell table:style-name="ce4" table:formula="of:=(([.A57]-4838839)*0.1)+[.B57]" office:value-type="float" office:value="6635305.99271596" calcext:value-type="float">
            <text:p>6635305.99</text:p>
          </table:table-cell>
          <table:table-cell table:style-name="ce3" table:formula="of:=[.B57]" office:value-type="float" office:value="6569189.89271596" calcext:value-type="float">
            <text:p>6569189.89</text:p>
          </table:table-cell>
          <table:table-cell table:formula="of:=(12*[.D4])+[.G15]" office:value-type="float" office:value="7718319.33119584" calcext:value-type="float">
            <text:p>7718319.33</text:p>
          </table:table-cell>
          <table:table-cell table:formula="of:=(([.A57]-294696)*0.1)+(15584*12)+[.A57]" office:value-type="float" office:value="6207538.4" calcext:value-type="float">
            <text:p>6207538.40</text:p>
          </table:table-cell>
          <table:table-cell table:style-name="ce4" table:formula="of:=(([.A57]-4838839)*0.1)+[.F57]" office:value-type="float" office:value="6273654.5" calcext:value-type="float">
            <text:p>6273654.50</text:p>
          </table:table-cell>
          <table:table-cell table:style-name="ce3" table:formula="of:=[.F57]" office:value-type="float" office:value="6207538.4" calcext:value-type="float">
            <text:p>6207538.40</text:p>
          </table:table-cell>
          <table:table-cell table:formula="of:=[.A57]+(12*40000)" office:value-type="float" office:value="5980000" calcext:value-type="float">
            <text:p>5980000.00</text:p>
          </table:table-cell>
          <table:table-cell table:formula="of:=((([.A57]/4)-12668.59)/0.866)*4" office:value-type="float" office:value="6292523.83371825" calcext:value-type="float">
            <text:p>6292523.83</text:p>
          </table:table-cell>
          <table:table-cell table:style-name="ce4" table:formula="of:=(([.A57]-4838839)*0.1)+[.J57]" office:value-type="float" office:value="6358639.93371825" calcext:value-type="float">
            <text:p>6358639.93</text:p>
          </table:table-cell>
          <table:table-cell table:style-name="ce3" table:formula="of:=[.J57]" office:value-type="float" office:value="6292523.83371825" calcext:value-type="float">
            <text:p>6292523.83</text:p>
          </table:table-cell>
          <table:table-cell table:style-name="ce10" table:formula="of:=((([.A57]/4)-27662.14)/0.70662)*4" office:value-type="float" office:value="7626944.38311964" calcext:value-type="float">
            <text:p>7626944.38</text:p>
          </table:table-cell>
          <table:table-cell table:style-name="ce4" table:formula="of:=(([.A57]-4838839)*0.1)+[.M57]" office:value-type="float" office:value="7693060.48311964" calcext:value-type="float">
            <text:p>7693060.48</text:p>
          </table:table-cell>
          <table:table-cell table:style-name="ce3" table:formula="of:=[.M57]" office:value-type="float" office:value="7626944.38311964" calcext:value-type="float">
            <text:p>7626944.38</text:p>
          </table:table-cell>
          <table:table-cell table:style-name="ce4" table:formula="of:=100/([.C57]/([.C57]-[.A57]))" office:value-type="float" office:value="17.1100774246473" calcext:value-type="float">
            <text:p>17.11</text:p>
          </table:table-cell>
          <table:table-cell table:style-name="ce3" table:formula="of:=100/([.D57]/([.D57]-[.A57]))" office:value-type="float" office:value="16.2758256372144" calcext:value-type="float">
            <text:p>16.28</text:p>
          </table:table-cell>
          <table:table-cell table:formula="of:=100/([.E57]/([.E57]-[.A57]))" office:value-type="float" office:value="28.7409633627084" calcext:value-type="float">
            <text:p>28.74</text:p>
          </table:table-cell>
          <table:table-cell table:style-name="ce4" table:formula="of:=100/([.G57]/([.G57]-[.A57]))" office:value-type="float" office:value="12.3317995914502" calcext:value-type="float">
            <text:p>12.33</text:p>
          </table:table-cell>
          <table:table-cell table:style-name="ce3" table:formula="of:=100/([.H57]/([.H57]-[.A57]))" office:value-type="float" office:value="11.3980511179762" calcext:value-type="float">
            <text:p>11.40</text:p>
          </table:table-cell>
          <table:table-cell table:formula="of:=100/([.I57]/([.I57]-[.A57]))" office:value-type="float" office:value="8.02675585284281" calcext:value-type="float">
            <text:p>8.03</text:p>
          </table:table-cell>
          <table:table-cell table:style-name="ce4" table:formula="of:=100/([.K57]/([.K57]-[.A57]))" office:value-type="float" office:value="13.5035155735915" calcext:value-type="float">
            <text:p>13.50</text:p>
          </table:table-cell>
          <table:table-cell table:style-name="ce3" table:formula="of:=100/([.L57]/([.L57]-[.A57]))" office:value-type="float" office:value="12.5946894228917" calcext:value-type="float">
            <text:p>12.59</text:p>
          </table:table-cell>
          <table:table-cell table:style-name="ce4" table:formula="of:=100/([.N57]/([.N57]-[.A57]))" office:value-type="float" office:value="28.5069965058994" calcext:value-type="float">
            <text:p>28.51</text:p>
          </table:table-cell>
          <table:table-cell table:style-name="ce3" table:formula="of:=100/([.O57]/([.O57]-[.A57]))" office:value-type="float" office:value="27.8872412892784" calcext:value-type="float">
            <text:p>27.89</text:p>
          </table:table-cell>
        </table:table-row>
        <table:table-row table:style-name="ro1">
          <table:table-cell office:value-type="float" office:value="6000000" calcext:value-type="float">
            <text:p>6000000.00</text:p>
          </table:table-cell>
          <table:table-cell table:formula="of:=([.D4]*11)+[.D16]" office:value-type="float" office:value="7124745.44827152" calcext:value-type="float">
            <text:p>7124745.45</text:p>
          </table:table-cell>
          <table:table-cell table:style-name="ce4" table:formula="of:=(([.A58]-4838839)*0.1)+[.B58]" office:value-type="float" office:value="7240861.54827152" calcext:value-type="float">
            <text:p>7240861.55</text:p>
          </table:table-cell>
          <table:table-cell table:style-name="ce3" table:formula="of:=[.B58]" office:value-type="float" office:value="7124745.44827152" calcext:value-type="float">
            <text:p>7124745.45</text:p>
          </table:table-cell>
          <table:table-cell table:formula="of:=(12*[.D4])+[.G16]" office:value-type="float" office:value="8410360.85368096" calcext:value-type="float">
            <text:p>8410360.85</text:p>
          </table:table-cell>
          <table:table-cell table:formula="of:=(([.A58]-294696)*0.1)+(15584*12)+[.A58]" office:value-type="float" office:value="6757538.4" calcext:value-type="float">
            <text:p>6757538.40</text:p>
          </table:table-cell>
          <table:table-cell table:style-name="ce4" table:formula="of:=(([.A58]-4838839)*0.1)+[.F58]" office:value-type="float" office:value="6873654.5" calcext:value-type="float">
            <text:p>6873654.50</text:p>
          </table:table-cell>
          <table:table-cell table:style-name="ce3" table:formula="of:=[.F58]" office:value-type="float" office:value="6757538.4" calcext:value-type="float">
            <text:p>6757538.40</text:p>
          </table:table-cell>
          <table:table-cell/>
          <table:table-cell table:formula="of:=((([.A58]/4)-12668.59)/0.866)*4" office:value-type="float" office:value="6869891.03926097" calcext:value-type="float">
            <text:p>6869891.04</text:p>
          </table:table-cell>
          <table:table-cell table:style-name="ce4" table:formula="of:=(([.A58]-4838839)*0.1)+[.J58]" office:value-type="float" office:value="6986007.13926097" calcext:value-type="float">
            <text:p>6986007.14</text:p>
          </table:table-cell>
          <table:table-cell table:style-name="ce3" table:formula="of:=[.J58]" office:value-type="float" office:value="6869891.03926097" calcext:value-type="float">
            <text:p>6869891.04</text:p>
          </table:table-cell>
          <table:table-cell table:style-name="ce10" table:formula="of:=((([.A58]/4)-27662.14)/0.70662)*4" office:value-type="float" office:value="8334538.28082987" calcext:value-type="float">
            <text:p>8334538.28</text:p>
          </table:table-cell>
          <table:table-cell table:style-name="ce4" table:formula="of:=(([.A58]-4838839)*0.1)+[.M58]" office:value-type="float" office:value="8450654.38082987" calcext:value-type="float">
            <text:p>8450654.38</text:p>
          </table:table-cell>
          <table:table-cell table:style-name="ce3" table:formula="of:=[.M58]" office:value-type="float" office:value="8334538.28082987" calcext:value-type="float">
            <text:p>8334538.28</text:p>
          </table:table-cell>
          <table:table-cell table:style-name="ce4" table:formula="of:=100/([.C58]/([.C58]-[.A58]))" office:value-type="float" office:value="17.136932394015" calcext:value-type="float">
            <text:p>17.14</text:p>
          </table:table-cell>
          <table:table-cell table:style-name="ce3" table:formula="of:=100/([.D58]/([.D58]-[.A58]))" office:value-type="float" office:value="15.7864650244366" calcext:value-type="float">
            <text:p>15.79</text:p>
          </table:table-cell>
          <table:table-cell table:formula="of:=100/([.E58]/([.E58]-[.A58]))" office:value-type="float" office:value="28.6594225338859" calcext:value-type="float">
            <text:p>28.66</text:p>
          </table:table-cell>
          <table:table-cell table:style-name="ce4" table:formula="of:=100/([.G58]/([.G58]-[.A58]))" office:value-type="float" office:value="12.7101893177785" calcext:value-type="float">
            <text:p>12.71</text:p>
          </table:table-cell>
          <table:table-cell table:style-name="ce3" table:formula="of:=100/([.H58]/([.H58]-[.A58]))" office:value-type="float" office:value="11.2102714799223" calcext:value-type="float">
            <text:p>11.21</text:p>
          </table:table-cell>
          <table:table-cell/>
          <table:table-cell table:style-name="ce4" table:formula="of:=100/([.K58]/([.K58]-[.A58]))" office:value-type="float" office:value="14.1140299402167" calcext:value-type="float">
            <text:p>14.11</text:p>
          </table:table-cell>
          <table:table-cell table:style-name="ce3" table:formula="of:=100/([.L58]/([.L58]-[.A58]))" office:value-type="float" office:value="12.662370251429" calcext:value-type="float">
            <text:p>12.66</text:p>
          </table:table-cell>
          <table:table-cell table:style-name="ce4" table:formula="of:=100/([.N58]/([.N58]-[.A58]))" office:value-type="float" office:value="28.9995812204689" calcext:value-type="float">
            <text:p>29.00</text:p>
          </table:table-cell>
          <table:table-cell table:style-name="ce3" table:formula="of:=100/([.O58]/([.O58]-[.A58]))" office:value-type="float" office:value="28.0104092412593" calcext:value-type="float">
            <text:p>28.01</text:p>
          </table:table-cell>
        </table:table-row>
        <table:table-row table:style-name="ro1">
          <table:table-cell office:value-type="float" office:value="6500000" calcext:value-type="float">
            <text:p>6500000.00</text:p>
          </table:table-cell>
          <table:table-cell table:formula="of:=([.D4]*11)+[.D17]" office:value-type="float" office:value="7680301.00382707" calcext:value-type="float">
            <text:p>7680301.00</text:p>
          </table:table-cell>
          <table:table-cell table:style-name="ce4" table:formula="of:=(([.A59]-4838839)*0.1)+[.B59]" office:value-type="float" office:value="7846417.10382707" calcext:value-type="float">
            <text:p>7846417.10</text:p>
          </table:table-cell>
          <table:table-cell table:style-name="ce3" table:formula="of:=[.B59]" office:value-type="float" office:value="7680301.00382707" calcext:value-type="float">
            <text:p>7680301.00</text:p>
          </table:table-cell>
          <table:table-cell table:formula="of:=(12*[.D4])+[.G17]" office:value-type="float" office:value="9102402.37616608" calcext:value-type="float">
            <text:p>9102402.38</text:p>
          </table:table-cell>
          <table:table-cell table:formula="of:=(([.A59]-294696)*0.1)+(15584*12)+[.A59]" office:value-type="float" office:value="7307538.4" calcext:value-type="float">
            <text:p>7307538.40</text:p>
          </table:table-cell>
          <table:table-cell table:style-name="ce4" table:formula="of:=(([.A59]-4838839)*0.1)+[.F59]" office:value-type="float" office:value="7473654.5" calcext:value-type="float">
            <text:p>7473654.50</text:p>
          </table:table-cell>
          <table:table-cell table:style-name="ce3" table:formula="of:=[.F59]" office:value-type="float" office:value="7307538.4" calcext:value-type="float">
            <text:p>7307538.40</text:p>
          </table:table-cell>
          <table:table-cell/>
          <table:table-cell table:formula="of:=((([.A59]/4)-12668.59)/0.866)*4" office:value-type="float" office:value="7447258.2448037" calcext:value-type="float">
            <text:p>7447258.24</text:p>
          </table:table-cell>
          <table:table-cell table:style-name="ce4" table:formula="of:=(([.A59]-4838839)*0.1)+[.J59]" office:value-type="float" office:value="7613374.3448037" calcext:value-type="float">
            <text:p>7613374.34</text:p>
          </table:table-cell>
          <table:table-cell table:style-name="ce3" table:formula="of:=[.J59]" office:value-type="float" office:value="7447258.2448037" calcext:value-type="float">
            <text:p>7447258.24</text:p>
          </table:table-cell>
          <table:table-cell table:style-name="ce10" table:formula="of:=((([.A59]/4)-27662.14)/0.70662)*4" office:value-type="float" office:value="9042132.17854009" calcext:value-type="float">
            <text:p>9042132.18</text:p>
          </table:table-cell>
          <table:table-cell table:style-name="ce4" table:formula="of:=(([.A59]-4838839)*0.1)+[.M59]" office:value-type="float" office:value="9208248.27854009" calcext:value-type="float">
            <text:p>9208248.28</text:p>
          </table:table-cell>
          <table:table-cell table:style-name="ce3" table:formula="of:=[.M59]" office:value-type="float" office:value="9042132.17854009" calcext:value-type="float">
            <text:p>9042132.18</text:p>
          </table:table-cell>
          <table:table-cell table:style-name="ce4" table:formula="of:=100/([.C59]/([.C59]-[.A59]))" office:value-type="float" office:value="17.1596422419394" calcext:value-type="float">
            <text:p>17.16</text:p>
          </table:table-cell>
          <table:table-cell table:style-name="ce3" table:formula="of:=100/([.D59]/([.D59]-[.A59]))" office:value-type="float" office:value="15.3679003367046" calcext:value-type="float">
            <text:p>15.37</text:p>
          </table:table-cell>
          <table:table-cell table:formula="of:=100/([.E59]/([.E59]-[.A59]))" office:value-type="float" office:value="28.5902805503332" calcext:value-type="float">
            <text:p>28.59</text:p>
          </table:table-cell>
          <table:table-cell table:style-name="ce4" table:formula="of:=100/([.G59]/([.G59]-[.A59]))" office:value-type="float" office:value="13.027823269058" calcext:value-type="float">
            <text:p>13.03</text:p>
          </table:table-cell>
          <table:table-cell table:style-name="ce3" table:formula="of:=100/([.H59]/([.H59]-[.A59]))" office:value-type="float" office:value="11.0507582142846" calcext:value-type="float">
            <text:p>11.05</text:p>
          </table:table-cell>
          <table:table-cell/>
          <table:table-cell table:style-name="ce4" table:formula="of:=100/([.K59]/([.K59]-[.A59]))" office:value-type="float" office:value="14.6239275041507" calcext:value-type="float">
            <text:p>14.62</text:p>
          </table:table-cell>
          <table:table-cell table:style-name="ce3" table:formula="of:=100/([.L59]/([.L59]-[.A59]))" office:value-type="float" office:value="12.7195568310612" calcext:value-type="float">
            <text:p>12.72</text:p>
          </table:table-cell>
          <table:table-cell table:style-name="ce4" table:formula="of:=100/([.N59]/([.N59]-[.A59]))" office:value-type="float" office:value="29.4111126961215" calcext:value-type="float">
            <text:p>29.41</text:p>
          </table:table-cell>
          <table:table-cell table:style-name="ce3" table:formula="of:=100/([.O59]/([.O59]-[.A59]))" office:value-type="float" office:value="28.1143001268373" calcext:value-type="float">
            <text:p>28.11</text:p>
          </table:table-cell>
        </table:table-row>
        <table:table-row table:style-name="ro1">
          <table:table-cell office:value-type="float" office:value="7000000" calcext:value-type="float">
            <text:p>7000000.00</text:p>
          </table:table-cell>
          <table:table-cell table:formula="of:=([.D4]*11)+[.D18]" office:value-type="float" office:value="8235856.55938263" calcext:value-type="float">
            <text:p>8235856.56</text:p>
          </table:table-cell>
          <table:table-cell table:style-name="ce4" table:formula="of:=(([.A60]-4838839)*0.1)+[.B60]" office:value-type="float" office:value="8451972.65938263" calcext:value-type="float">
            <text:p>8451972.66</text:p>
          </table:table-cell>
          <table:table-cell table:style-name="ce3" table:formula="of:=[.B60]" office:value-type="float" office:value="8235856.55938263" calcext:value-type="float">
            <text:p>8235856.56</text:p>
          </table:table-cell>
          <table:table-cell table:formula="of:=(12*[.D4])+[.G18]" office:value-type="float" office:value="9794443.89865121" calcext:value-type="float">
            <text:p>9794443.90</text:p>
          </table:table-cell>
          <table:table-cell table:formula="of:=(([.A60]-294696)*0.1)+(15584*12)+[.A60]" office:value-type="float" office:value="7857538.4" calcext:value-type="float">
            <text:p>7857538.40</text:p>
          </table:table-cell>
          <table:table-cell table:style-name="ce4" table:formula="of:=(([.A60]-4838839)*0.1)+[.F60]" office:value-type="float" office:value="8073654.5" calcext:value-type="float">
            <text:p>8073654.50</text:p>
          </table:table-cell>
          <table:table-cell table:style-name="ce3" table:formula="of:=[.F60]" office:value-type="float" office:value="7857538.4" calcext:value-type="float">
            <text:p>7857538.40</text:p>
          </table:table-cell>
          <table:table-cell/>
          <table:table-cell table:formula="of:=((([.A60]/4)-12668.59)/0.866)*4" office:value-type="float" office:value="8024625.45034642" calcext:value-type="float">
            <text:p>8024625.45</text:p>
          </table:table-cell>
          <table:table-cell table:style-name="ce4" table:formula="of:=(([.A60]-4838839)*0.1)+[.J60]" office:value-type="float" office:value="8240741.55034642" calcext:value-type="float">
            <text:p>8240741.55</text:p>
          </table:table-cell>
          <table:table-cell table:style-name="ce3" table:formula="of:=[.J60]" office:value-type="float" office:value="8024625.45034642" calcext:value-type="float">
            <text:p>8024625.45</text:p>
          </table:table-cell>
          <table:table-cell table:style-name="ce10" table:formula="of:=((([.A60]/4)-27662.14)/0.70662)*4" office:value-type="float" office:value="9749726.07625032" calcext:value-type="float">
            <text:p>9749726.08</text:p>
          </table:table-cell>
          <table:table-cell table:style-name="ce4" table:formula="of:=(([.A60]-4838839)*0.1)+[.M60]" office:value-type="float" office:value="9965842.17625032" calcext:value-type="float">
            <text:p>9965842.18</text:p>
          </table:table-cell>
          <table:table-cell table:style-name="ce3" table:formula="of:=[.M60]" office:value-type="float" office:value="9749726.07625032" calcext:value-type="float">
            <text:p>9749726.08</text:p>
          </table:table-cell>
          <table:table-cell table:style-name="ce4" table:formula="of:=100/([.C60]/([.C60]-[.A60]))" office:value-type="float" office:value="17.1790979206585" calcext:value-type="float">
            <text:p>17.18</text:p>
          </table:table-cell>
          <table:table-cell table:style-name="ce3" table:formula="of:=100/([.D60]/([.D60]-[.A60]))" office:value-type="float" office:value="15.0058048057514" calcext:value-type="float">
            <text:p>15.01</text:p>
          </table:table-cell>
          <table:table-cell table:formula="of:=100/([.E60]/([.E60]-[.A60]))" office:value-type="float" office:value="28.5309092335098" calcext:value-type="float">
            <text:p>28.53</text:p>
          </table:table-cell>
          <table:table-cell table:style-name="ce4" table:formula="of:=100/([.G60]/([.G60]-[.A60]))" office:value-type="float" office:value="13.2982467852693" calcext:value-type="float">
            <text:p>13.30</text:p>
          </table:table-cell>
          <table:table-cell table:style-name="ce3" table:formula="of:=100/([.H60]/([.H60]-[.A60]))" office:value-type="float" office:value="10.9135756816664" calcext:value-type="float">
            <text:p>10.91</text:p>
          </table:table-cell>
          <table:table-cell/>
          <table:table-cell table:style-name="ce4" table:formula="of:=100/([.K60]/([.K60]-[.A60]))" office:value-type="float" office:value="15.0561881205249" calcext:value-type="float">
            <text:p>15.06</text:p>
          </table:table-cell>
          <table:table-cell table:style-name="ce3" table:formula="of:=100/([.L60]/([.L60]-[.A60]))" office:value-type="float" office:value="12.7685143273844" calcext:value-type="float">
            <text:p>12.77</text:p>
          </table:table-cell>
          <table:table-cell table:style-name="ce4" table:formula="of:=100/([.N60]/([.N60]-[.A60]))" office:value-type="float" office:value="29.7600757045726" calcext:value-type="float">
            <text:p>29.76</text:p>
          </table:table-cell>
          <table:table-cell table:style-name="ce3" table:formula="of:=100/([.O60]/([.O60]-[.A60]))" office:value-type="float" office:value="28.2031110899461" calcext:value-type="float">
            <text:p>28.20</text:p>
          </table:table-cell>
        </table:table-row>
        <table:table-row table:style-name="ro1">
          <table:table-cell office:value-type="float" office:value="7500000" calcext:value-type="float">
            <text:p>7500000.00</text:p>
          </table:table-cell>
          <table:table-cell table:formula="of:=([.D4]*11)+[.D19]" office:value-type="float" office:value="8791412.11493818" calcext:value-type="float">
            <text:p>8791412.11</text:p>
          </table:table-cell>
          <table:table-cell table:style-name="ce4" table:formula="of:=(([.A61]-4838839)*0.1)+[.B61]" office:value-type="float" office:value="9057528.21493818" calcext:value-type="float">
            <text:p>9057528.21</text:p>
          </table:table-cell>
          <table:table-cell table:style-name="ce3" table:formula="of:=[.B61]" office:value-type="float" office:value="8791412.11493818" calcext:value-type="float">
            <text:p>8791412.11</text:p>
          </table:table-cell>
          <table:table-cell table:formula="of:=(12*[.D4])+[.G19]" office:value-type="float" office:value="10486485.4211363" calcext:value-type="float">
            <text:p>10486485.42</text:p>
          </table:table-cell>
          <table:table-cell table:formula="of:=(([.A61]-294696)*0.1)+(15584*12)+[.A61]" office:value-type="float" office:value="8407538.4" calcext:value-type="float">
            <text:p>8407538.40</text:p>
          </table:table-cell>
          <table:table-cell table:style-name="ce4" table:formula="of:=(([.A61]-4838839)*0.1)+[.F61]" office:value-type="float" office:value="8673654.5" calcext:value-type="float">
            <text:p>8673654.50</text:p>
          </table:table-cell>
          <table:table-cell table:style-name="ce3" table:formula="of:=[.F61]" office:value-type="float" office:value="8407538.4" calcext:value-type="float">
            <text:p>8407538.40</text:p>
          </table:table-cell>
          <table:table-cell/>
          <table:table-cell table:formula="of:=((([.A61]/4)-12668.59)/0.866)*4" office:value-type="float" office:value="8601992.65588915" calcext:value-type="float">
            <text:p>8601992.66</text:p>
          </table:table-cell>
          <table:table-cell table:style-name="ce4" table:formula="of:=(([.A61]-4838839)*0.1)+[.J61]" office:value-type="float" office:value="8868108.75588915" calcext:value-type="float">
            <text:p>8868108.76</text:p>
          </table:table-cell>
          <table:table-cell table:style-name="ce3" table:formula="of:=[.J61]" office:value-type="float" office:value="8601992.65588915" calcext:value-type="float">
            <text:p>8601992.66</text:p>
          </table:table-cell>
          <table:table-cell table:style-name="ce10" table:formula="of:=((([.A61]/4)-27662.14)/0.70662)*4" office:value-type="float" office:value="10457319.9739605" calcext:value-type="float">
            <text:p>10457319.97</text:p>
          </table:table-cell>
          <table:table-cell table:style-name="ce4" table:formula="of:=(([.A61]-4838839)*0.1)+[.M61]" office:value-type="float" office:value="10723436.0739605" calcext:value-type="float">
            <text:p>10723436.07</text:p>
          </table:table-cell>
          <table:table-cell table:style-name="ce3" table:formula="of:=[.M61]" office:value-type="float" office:value="10457319.9739605" calcext:value-type="float">
            <text:p>10457319.97</text:p>
          </table:table-cell>
          <table:table-cell table:style-name="ce4" table:formula="of:=100/([.C61]/([.C61]-[.A61]))" office:value-type="float" office:value="17.1959521182547" calcext:value-type="float">
            <text:p>17.20</text:p>
          </table:table-cell>
          <table:table-cell table:style-name="ce3" table:formula="of:=100/([.D61]/([.D61]-[.A61]))" office:value-type="float" office:value="14.6894730681985" calcext:value-type="float">
            <text:p>14.69</text:p>
          </table:table-cell>
          <table:table-cell table:formula="of:=100/([.E61]/([.E61]-[.A61]))" office:value-type="float" office:value="28.4793741773275" calcext:value-type="float">
            <text:p>28.48</text:p>
          </table:table-cell>
          <table:table-cell table:style-name="ce4" table:formula="of:=100/([.G61]/([.G61]-[.A61]))" office:value-type="float" office:value="13.5312572111329" calcext:value-type="float">
            <text:p>13.53</text:p>
          </table:table-cell>
          <table:table-cell table:style-name="ce3" table:formula="of:=100/([.H61]/([.H61]-[.A61]))" office:value-type="float" office:value="10.7943414210276" calcext:value-type="float">
            <text:p>10.79</text:p>
          </table:table-cell>
          <table:table-cell/>
          <table:table-cell table:style-name="ce4" table:formula="of:=100/([.K61]/([.K61]-[.A61]))" office:value-type="float" office:value="15.4272888791605" calcext:value-type="float">
            <text:p>15.43</text:p>
          </table:table-cell>
          <table:table-cell table:style-name="ce3" table:formula="of:=100/([.L61]/([.L61]-[.A61]))" office:value-type="float" office:value="12.8108997527997" calcext:value-type="float">
            <text:p>12.81</text:p>
          </table:table-cell>
          <table:table-cell table:style-name="ce4" table:formula="of:=100/([.N61]/([.N61]-[.A61]))" office:value-type="float" office:value="30.0597313373083" calcext:value-type="float">
            <text:p>30.06</text:p>
          </table:table-cell>
          <table:table-cell table:style-name="ce3" table:formula="of:=100/([.O61]/([.O61]-[.A61]))" office:value-type="float" office:value="28.2799032765993" calcext:value-type="float">
            <text:p>28.28</text:p>
          </table:table-cell>
        </table:table-row>
        <table:table-row table:style-name="ro1">
          <table:table-cell office:value-type="float" office:value="8000000" calcext:value-type="float">
            <text:p>8000000.00</text:p>
          </table:table-cell>
          <table:table-cell table:formula="of:=([.D4]*11)+[.D20]" office:value-type="float" office:value="9346967.67049374" calcext:value-type="float">
            <text:p>9346967.67</text:p>
          </table:table-cell>
          <table:table-cell table:style-name="ce4" table:formula="of:=(([.A62]-4838839)*0.1)+[.B62]" office:value-type="float" office:value="9663083.77049374" calcext:value-type="float">
            <text:p>9663083.77</text:p>
          </table:table-cell>
          <table:table-cell table:style-name="ce3" table:formula="of:=[.B62]" office:value-type="float" office:value="9346967.67049374" calcext:value-type="float">
            <text:p>9346967.67</text:p>
          </table:table-cell>
          <table:table-cell table:formula="of:=(12*[.D4])+[.G20]" office:value-type="float" office:value="11178526.9436214" calcext:value-type="float">
            <text:p>11178526.94</text:p>
          </table:table-cell>
          <table:table-cell table:formula="of:=(([.A62]-294696)*0.1)+(15584*12)+[.A62]" office:value-type="float" office:value="8957538.4" calcext:value-type="float">
            <text:p>8957538.40</text:p>
          </table:table-cell>
          <table:table-cell table:style-name="ce4" table:formula="of:=(([.A62]-4838839)*0.1)+[.F62]" office:value-type="float" office:value="9273654.5" calcext:value-type="float">
            <text:p>9273654.50</text:p>
          </table:table-cell>
          <table:table-cell table:style-name="ce3" table:formula="of:=[.F62]" office:value-type="float" office:value="8957538.4" calcext:value-type="float">
            <text:p>8957538.40</text:p>
          </table:table-cell>
          <table:table-cell/>
          <table:table-cell table:formula="of:=((([.A62]/4)-12668.59)/0.866)*4" office:value-type="float" office:value="9179359.86143187" calcext:value-type="float">
            <text:p>9179359.86</text:p>
          </table:table-cell>
          <table:table-cell table:style-name="ce4" table:formula="of:=(([.A62]-4838839)*0.1)+[.J62]" office:value-type="float" office:value="9495475.96143187" calcext:value-type="float">
            <text:p>9495475.96</text:p>
          </table:table-cell>
          <table:table-cell table:style-name="ce3" table:formula="of:=[.J62]" office:value-type="float" office:value="9179359.86143187" calcext:value-type="float">
            <text:p>9179359.86</text:p>
          </table:table-cell>
          <table:table-cell table:style-name="ce10" table:formula="of:=((([.A62]/4)-27662.14)/0.70662)*4" office:value-type="float" office:value="11164913.8716708" calcext:value-type="float">
            <text:p>11164913.87</text:p>
          </table:table-cell>
          <table:table-cell table:style-name="ce4" table:formula="of:=(([.A62]-4838839)*0.1)+[.M62]" office:value-type="float" office:value="11481029.9716708" calcext:value-type="float">
            <text:p>11481029.97</text:p>
          </table:table-cell>
          <table:table-cell table:style-name="ce3" table:formula="of:=[.M62]" office:value-type="float" office:value="11164913.8716708" calcext:value-type="float">
            <text:p>11164913.87</text:p>
          </table:table-cell>
          <table:table-cell table:style-name="ce4" table:formula="of:=100/([.C62]/([.C62]-[.A62]))" office:value-type="float" office:value="17.2106939150416" calcext:value-type="float">
            <text:p>17.21</text:p>
          </table:table-cell>
          <table:table-cell table:style-name="ce3" table:formula="of:=100/([.D62]/([.D62]-[.A62]))" office:value-type="float" office:value="14.4107449386587" calcext:value-type="float">
            <text:p>14.41</text:p>
          </table:table-cell>
          <table:table-cell table:formula="of:=100/([.E62]/([.E62]-[.A62]))" office:value-type="float" office:value="28.4342199974309" calcext:value-type="float">
            <text:p>28.43</text:p>
          </table:table-cell>
          <table:table-cell table:style-name="ce4" table:formula="of:=100/([.G62]/([.G62]-[.A62]))" office:value-type="float" office:value="13.7341163615703" calcext:value-type="float">
            <text:p>13.73</text:p>
          </table:table-cell>
          <table:table-cell table:style-name="ce3" table:formula="of:=100/([.H62]/([.H62]-[.A62]))" office:value-type="float" office:value="10.6897493177367" calcext:value-type="float">
            <text:p>10.69</text:p>
          </table:table-cell>
          <table:table-cell/>
          <table:table-cell table:style-name="ce4" table:formula="of:=100/([.K62]/([.K62]-[.A62]))" office:value-type="float" office:value="15.7493522968843" calcext:value-type="float">
            <text:p>15.75</text:p>
          </table:table-cell>
          <table:table-cell table:style-name="ce3" table:formula="of:=100/([.L62]/([.L62]-[.A62]))" office:value-type="float" office:value="12.8479532258789" calcext:value-type="float">
            <text:p>12.85</text:p>
          </table:table-cell>
          <table:table-cell table:style-name="ce4" table:formula="of:=100/([.N62]/([.N62]-[.A62]))" office:value-type="float" office:value="30.319840469541" calcext:value-type="float">
            <text:p>30.32</text:p>
          </table:table-cell>
          <table:table-cell table:style-name="ce3" table:formula="of:=100/([.O62]/([.O62]-[.A62]))" office:value-type="float" office:value="28.3469618131247" calcext:value-type="float">
            <text:p>28.35</text:p>
          </table:table-cell>
        </table:table-row>
        <table:table-row table:style-name="ro1">
          <table:table-cell office:value-type="float" office:value="8500000" calcext:value-type="float">
            <text:p>8500000.00</text:p>
          </table:table-cell>
          <table:table-cell table:formula="of:=([.D4]*11)+[.D21]" office:value-type="float" office:value="9902523.2260493" calcext:value-type="float">
            <text:p>9902523.23</text:p>
          </table:table-cell>
          <table:table-cell table:style-name="ce4" table:formula="of:=(([.A63]-4838839)*0.1)+[.B63]" office:value-type="float" office:value="10268639.3260493" calcext:value-type="float">
            <text:p>10268639.33</text:p>
          </table:table-cell>
          <table:table-cell table:style-name="ce3" table:formula="of:=[.B63]" office:value-type="float" office:value="9902523.2260493" calcext:value-type="float">
            <text:p>9902523.23</text:p>
          </table:table-cell>
          <table:table-cell table:formula="of:=(12*[.D4])+[.G21]" office:value-type="float" office:value="11870568.4661066" calcext:value-type="float">
            <text:p>11870568.47</text:p>
          </table:table-cell>
          <table:table-cell table:formula="of:=(([.A63]-294696)*0.1)+(15584*12)+[.A63]" office:value-type="float" office:value="9507538.4" calcext:value-type="float">
            <text:p>9507538.40</text:p>
          </table:table-cell>
          <table:table-cell table:style-name="ce4" table:formula="of:=(([.A63]-4838839)*0.1)+[.F63]" office:value-type="float" office:value="9873654.5" calcext:value-type="float">
            <text:p>9873654.50</text:p>
          </table:table-cell>
          <table:table-cell table:style-name="ce3" table:formula="of:=[.F63]" office:value-type="float" office:value="9507538.4" calcext:value-type="float">
            <text:p>9507538.40</text:p>
          </table:table-cell>
          <table:table-cell/>
          <table:table-cell table:formula="of:=((([.A63]/4)-12668.59)/0.866)*4" office:value-type="float" office:value="9756727.0669746" calcext:value-type="float">
            <text:p>9756727.07</text:p>
          </table:table-cell>
          <table:table-cell table:style-name="ce4" table:formula="of:=(([.A63]-4838839)*0.1)+[.J63]" office:value-type="float" office:value="10122843.1669746" calcext:value-type="float">
            <text:p>10122843.17</text:p>
          </table:table-cell>
          <table:table-cell table:style-name="ce3" table:formula="of:=[.J63]" office:value-type="float" office:value="9756727.0669746" calcext:value-type="float">
            <text:p>9756727.07</text:p>
          </table:table-cell>
          <table:table-cell table:style-name="ce10" table:formula="of:=((([.A63]/4)-27662.14)/0.70662)*4" office:value-type="float" office:value="11872507.769381" calcext:value-type="float">
            <text:p>11872507.77</text:p>
          </table:table-cell>
          <table:table-cell table:style-name="ce4" table:formula="of:=(([.A63]-4838839)*0.1)+[.M63]" office:value-type="float" office:value="12238623.869381" calcext:value-type="float">
            <text:p>12238623.87</text:p>
          </table:table-cell>
          <table:table-cell table:style-name="ce3" table:formula="of:=[.M63]" office:value-type="float" office:value="11872507.769381" calcext:value-type="float">
            <text:p>11872507.77</text:p>
          </table:table-cell>
          <table:table-cell table:style-name="ce4" table:formula="of:=100/([.C63]/([.C63]-[.A63]))" office:value-type="float" office:value="17.2236970244212" calcext:value-type="float">
            <text:p>17.22</text:p>
          </table:table-cell>
          <table:table-cell table:style-name="ce3" table:formula="of:=100/([.D63]/([.D63]-[.A63]))" office:value-type="float" office:value="14.163291456463" calcext:value-type="float">
            <text:p>14.16</text:p>
          </table:table-cell>
          <table:table-cell table:formula="of:=100/([.E63]/([.E63]-[.A63]))" office:value-type="float" office:value="28.394330698908" calcext:value-type="float">
            <text:p>28.39</text:p>
          </table:table-cell>
          <table:table-cell table:style-name="ce4" table:formula="of:=100/([.G63]/([.G63]-[.A63]))" office:value-type="float" office:value="13.9123209142066" calcext:value-type="float">
            <text:p>13.91</text:p>
          </table:table-cell>
          <table:table-cell table:style-name="ce3" table:formula="of:=100/([.H63]/([.H63]-[.A63]))" office:value-type="float" office:value="10.5972582766534" calcext:value-type="float">
            <text:p>10.60</text:p>
          </table:table-cell>
          <table:table-cell/>
          <table:table-cell table:style-name="ce4" table:formula="of:=100/([.K63]/([.K63]-[.A63]))" office:value-type="float" office:value="16.0314956994401" calcext:value-type="float">
            <text:p>16.03</text:p>
          </table:table-cell>
          <table:table-cell table:style-name="ce3" table:formula="of:=100/([.L63]/([.L63]-[.A63]))" office:value-type="float" office:value="12.8806213225793" calcext:value-type="float">
            <text:p>12.88</text:p>
          </table:table-cell>
          <table:table-cell table:style-name="ce4" table:formula="of:=100/([.N63]/([.N63]-[.A63]))" office:value-type="float" office:value="30.5477471101503" calcext:value-type="float">
            <text:p>30.55</text:p>
          </table:table-cell>
          <table:table-cell table:style-name="ce3" table:formula="of:=100/([.O63]/([.O63]-[.A63]))" office:value-type="float" office:value="28.4060270575576" calcext:value-type="float">
            <text:p>28.41</text:p>
          </table:table-cell>
        </table:table-row>
        <table:table-row table:style-name="ro1">
          <table:table-cell office:value-type="float" office:value="9000000" calcext:value-type="float">
            <text:p>9000000.00</text:p>
          </table:table-cell>
          <table:table-cell table:formula="of:=([.D4]*11)+[.D22]" office:value-type="float" office:value="10458078.7816048" calcext:value-type="float">
            <text:p>10458078.78</text:p>
          </table:table-cell>
          <table:table-cell table:style-name="ce4" table:formula="of:=(([.A64]-4838839)*0.1)+[.B64]" office:value-type="float" office:value="10874194.8816048" calcext:value-type="float">
            <text:p>10874194.88</text:p>
          </table:table-cell>
          <table:table-cell table:style-name="ce3" table:formula="of:=[.B64]" office:value-type="float" office:value="10458078.7816048" calcext:value-type="float">
            <text:p>10458078.78</text:p>
          </table:table-cell>
          <table:table-cell table:formula="of:=(12*[.D4])+[.G22]" office:value-type="float" office:value="12562609.9885917" calcext:value-type="float">
            <text:p>12562609.99</text:p>
          </table:table-cell>
          <table:table-cell table:formula="of:=(([.A64]-294696)*0.1)+(15584*12)+[.A64]" office:value-type="float" office:value="10057538.4" calcext:value-type="float">
            <text:p>10057538.40</text:p>
          </table:table-cell>
          <table:table-cell table:style-name="ce4" table:formula="of:=(([.A64]-4838839)*0.1)+[.F64]" office:value-type="float" office:value="10473654.5" calcext:value-type="float">
            <text:p>10473654.50</text:p>
          </table:table-cell>
          <table:table-cell table:style-name="ce3" table:formula="of:=[.F64]" office:value-type="float" office:value="10057538.4" calcext:value-type="float">
            <text:p>10057538.40</text:p>
          </table:table-cell>
          <table:table-cell/>
          <table:table-cell table:formula="of:=((([.A64]/4)-12668.59)/0.866)*4" office:value-type="float" office:value="10334094.2725173" calcext:value-type="float">
            <text:p>10334094.27</text:p>
          </table:table-cell>
          <table:table-cell table:style-name="ce4" table:formula="of:=(([.A64]-4838839)*0.1)+[.J64]" office:value-type="float" office:value="10750210.3725173" calcext:value-type="float">
            <text:p>10750210.37</text:p>
          </table:table-cell>
          <table:table-cell table:style-name="ce3" table:formula="of:=[.J64]" office:value-type="float" office:value="10334094.2725173" calcext:value-type="float">
            <text:p>10334094.27</text:p>
          </table:table-cell>
          <table:table-cell table:style-name="ce10" table:formula="of:=((([.A64]/4)-27662.14)/0.70662)*4" office:value-type="float" office:value="12580101.6670912" calcext:value-type="float">
            <text:p>12580101.67</text:p>
          </table:table-cell>
          <table:table-cell table:style-name="ce4" table:formula="of:=(([.A64]-4838839)*0.1)+[.M64]" office:value-type="float" office:value="12996217.7670912" calcext:value-type="float">
            <text:p>12996217.77</text:p>
          </table:table-cell>
          <table:table-cell table:style-name="ce3" table:formula="of:=[.M64]" office:value-type="float" office:value="12580101.6670912" calcext:value-type="float">
            <text:p>12580101.67</text:p>
          </table:table-cell>
          <table:table-cell table:style-name="ce4" table:formula="of:=100/([.C64]/([.C64]-[.A64]))" office:value-type="float" office:value="17.2352519152959" calcext:value-type="float">
            <text:p>17.24</text:p>
          </table:table-cell>
          <table:table-cell table:style-name="ce3" table:formula="of:=100/([.D64]/([.D64]-[.A64]))" office:value-type="float" office:value="13.9421284927542" calcext:value-type="float">
            <text:p>13.94</text:p>
          </table:table-cell>
          <table:table-cell table:formula="of:=100/([.E64]/([.E64]-[.A64]))" office:value-type="float" office:value="28.3588361958778" calcext:value-type="float">
            <text:p>28.36</text:p>
          </table:table-cell>
          <table:table-cell table:style-name="ce4" table:formula="of:=100/([.G64]/([.G64]-[.A64]))" office:value-type="float" office:value="14.0701080028943" calcext:value-type="float">
            <text:p>14.07</text:p>
          </table:table-cell>
          <table:table-cell table:style-name="ce3" table:formula="of:=100/([.H64]/([.H64]-[.A64]))" office:value-type="float" office:value="10.5148830453384" calcext:value-type="float">
            <text:p>10.51</text:p>
          </table:table-cell>
          <table:table-cell/>
          <table:table-cell table:style-name="ce4" table:formula="of:=100/([.K64]/([.K64]-[.A64]))" office:value-type="float" office:value="16.2807081151796" calcext:value-type="float">
            <text:p>16.28</text:p>
          </table:table-cell>
          <table:table-cell table:style-name="ce3" table:formula="of:=100/([.L64]/([.L64]-[.A64]))" office:value-type="float" office:value="12.909639077565" calcext:value-type="float">
            <text:p>12.91</text:p>
          </table:table-cell>
          <table:table-cell table:style-name="ce4" table:formula="of:=100/([.N64]/([.N64]-[.A64]))" office:value-type="float" office:value="30.7490828386269" calcext:value-type="float">
            <text:p>30.75</text:p>
          </table:table-cell>
          <table:table-cell table:style-name="ce3" table:formula="of:=100/([.O64]/([.O64]-[.A64]))" office:value-type="float" office:value="28.4584478077514" calcext:value-type="float">
            <text:p>28.46</text:p>
          </table:table-cell>
        </table:table-row>
        <table:table-row table:style-name="ro1">
          <table:table-cell office:value-type="float" office:value="9500000" calcext:value-type="float">
            <text:p>9500000.00</text:p>
          </table:table-cell>
          <table:table-cell table:formula="of:=([.D4]*11)+[.D23]" office:value-type="float" office:value="11013634.3371604" calcext:value-type="float">
            <text:p>11013634.34</text:p>
          </table:table-cell>
          <table:table-cell table:style-name="ce5" table:formula="of:=(([.A65]-4838839)*0.1)+(([.A65]-9108403)*0.05)+[.B65]" office:value-type="float" office:value="11499330.2871604" calcext:value-type="float">
            <text:p>11499330.29</text:p>
          </table:table-cell>
          <table:table-cell table:style-name="ce4" table:formula="of:=(([.A65]-9108403)*0.1)+[.B65]" office:value-type="float" office:value="11052794.0371604" calcext:value-type="float">
            <text:p>11052794.04</text:p>
          </table:table-cell>
          <table:table-cell table:formula="of:=(12*[.D4])+[.G23]" office:value-type="float" office:value="13254651.5110768" calcext:value-type="float">
            <text:p>13254651.51</text:p>
          </table:table-cell>
          <table:table-cell table:formula="of:=(([.A65]-294696)*0.1)+(15584*12)+[.A65]" office:value-type="float" office:value="10607538.4" calcext:value-type="float">
            <text:p>10607538.40</text:p>
          </table:table-cell>
          <table:table-cell table:style-name="ce5" table:formula="of:=(([.A65]-4838839)*0.1)+(([.A65]-9108403)*0.05)+[.F65]" office:value-type="float" office:value="11093234.35" calcext:value-type="float">
            <text:p>11093234.35</text:p>
          </table:table-cell>
          <table:table-cell table:style-name="ce4" table:formula="of:=(([.A65]-9108403)*0.1)+[.F65]" office:value-type="float" office:value="10646698.1" calcext:value-type="float">
            <text:p>10646698.10</text:p>
          </table:table-cell>
          <table:table-cell/>
          <table:table-cell table:formula="of:=((([.A65]/4)-12668.59)/0.866)*4" office:value-type="float" office:value="10911461.47806" calcext:value-type="float">
            <text:p>10911461.48</text:p>
          </table:table-cell>
          <table:table-cell table:style-name="ce5" table:formula="of:=(([.A65]-4838839)*0.1)+(([.A65]-9108403)*0.05)+[.J65]" office:value-type="float" office:value="11397157.42806" calcext:value-type="float">
            <text:p>11397157.43</text:p>
          </table:table-cell>
          <table:table-cell table:style-name="ce4" table:formula="of:=(([.A65]-9108403)*0.1)+[.J65]" office:value-type="float" office:value="10950621.17806" calcext:value-type="float">
            <text:p>10950621.18</text:p>
          </table:table-cell>
          <table:table-cell table:style-name="ce10" table:formula="of:=((([.A65]/4)-27662.14)/0.70662)*4" office:value-type="float" office:value="13287695.5648014" calcext:value-type="float">
            <text:p>13287695.56</text:p>
          </table:table-cell>
          <table:table-cell table:style-name="ce5" table:formula="of:=(([.A65]-4838839)*0.1)+(([.A65]-9108403)*0.05)+[.M65]" office:value-type="float" office:value="13773391.5148014" calcext:value-type="float">
            <text:p>13773391.51</text:p>
          </table:table-cell>
          <table:table-cell table:style-name="ce4" table:formula="of:=(([.A65]-9108403)*0.1)+[.M65]" office:value-type="float" office:value="13326855.2648014" calcext:value-type="float">
            <text:p>13326855.26</text:p>
          </table:table-cell>
          <table:table-cell table:style-name="ce5" table:formula="of:=100/([.C65]/([.C65]-[.A65]))" office:value-type="float" office:value="17.3864932759846" calcext:value-type="float">
            <text:p>17.39</text:p>
          </table:table-cell>
          <table:table-cell table:style-name="ce4" table:formula="of:=100/([.D65]/([.D65]-[.A65]))" office:value-type="float" office:value="14.0488824087356" calcext:value-type="float">
            <text:p>14.05</text:p>
          </table:table-cell>
          <table:table-cell table:formula="of:=100/([.E65]/([.E65]-[.A65]))" office:value-type="float" office:value="28.3270481154414" calcext:value-type="float">
            <text:p>28.33</text:p>
          </table:table-cell>
          <table:table-cell table:style-name="ce5" table:formula="of:=100/([.G65]/([.G65]-[.A65]))" office:value-type="float" office:value="14.3622166424349" calcext:value-type="float">
            <text:p>14.36</text:p>
          </table:table-cell>
          <table:table-cell table:style-name="ce4" table:formula="of:=100/([.H65]/([.H65]-[.A65]))" office:value-type="float" office:value="10.7704575562258" calcext:value-type="float">
            <text:p>10.77</text:p>
          </table:table-cell>
          <table:table-cell/>
          <table:table-cell table:style-name="ce5" table:formula="of:=100/([.K65]/([.K65]-[.A65]))" office:value-type="float" office:value="16.6458824495059" calcext:value-type="float">
            <text:p>16.65</text:p>
          </table:table-cell>
          <table:table-cell table:style-name="ce4" table:formula="of:=100/([.L65]/([.L65]-[.A65]))" office:value-type="float" office:value="13.2469305117264" calcext:value-type="float">
            <text:p>13.25</text:p>
          </table:table-cell>
          <table:table-cell table:style-name="ce5" table:formula="of:=100/([.N65]/([.N65]-[.A65]))" office:value-type="float" office:value="31.0264288226258" calcext:value-type="float">
            <text:p>31.03</text:p>
          </table:table-cell>
          <table:table-cell table:style-name="ce4" table:formula="of:=100/([.O65]/([.O65]-[.A65]))" office:value-type="float" office:value="28.715365994173" calcext:value-type="float">
            <text:p>28.72</text:p>
          </table:table-cell>
        </table:table-row>
        <table:table-row table:style-name="ro1">
          <table:table-cell office:value-type="float" office:value="10000000" calcext:value-type="float">
            <text:p>10000000.00</text:p>
          </table:table-cell>
          <table:table-cell table:formula="of:=([.D4]*11)+[.D24]" office:value-type="float" office:value="11569189.892716" calcext:value-type="float">
            <text:p>11569189.89</text:p>
          </table:table-cell>
          <table:table-cell table:style-name="ce5" table:formula="of:=(([.A66]-4838839)*0.1)+(([.A66]-9108403)*0.05)+[.B66]" office:value-type="float" office:value="12129885.842716" calcext:value-type="float">
            <text:p>12129885.84</text:p>
          </table:table-cell>
          <table:table-cell table:style-name="ce4" table:formula="of:=(([.A66]-9108403)*0.1)+[.B66]" office:value-type="float" office:value="11658349.592716" calcext:value-type="float">
            <text:p>11658349.59</text:p>
          </table:table-cell>
          <table:table-cell table:formula="of:=(12*[.D4])+[.G24]" office:value-type="float" office:value="13946693.0335619" calcext:value-type="float">
            <text:p>13946693.03</text:p>
          </table:table-cell>
          <table:table-cell table:formula="of:=(([.A66]-294696)*0.1)+(15584*12)+[.A66]" office:value-type="float" office:value="11157538.4" calcext:value-type="float">
            <text:p>11157538.40</text:p>
          </table:table-cell>
          <table:table-cell table:style-name="ce5" table:formula="of:=(([.A66]-4838839)*0.1)+(([.A66]-9108403)*0.05)+[.F66]" office:value-type="float" office:value="11718234.35" calcext:value-type="float">
            <text:p>11718234.35</text:p>
          </table:table-cell>
          <table:table-cell table:style-name="ce4" table:formula="of:=(([.A66]-9108403)*0.1)+[.F66]" office:value-type="float" office:value="11246698.1" calcext:value-type="float">
            <text:p>11246698.10</text:p>
          </table:table-cell>
          <table:table-cell/>
          <table:table-cell table:formula="of:=((([.A66]/4)-12668.59)/0.866)*4" office:value-type="float" office:value="11488828.6836028" calcext:value-type="float">
            <text:p>11488828.68</text:p>
          </table:table-cell>
          <table:table-cell table:style-name="ce5" table:formula="of:=(([.A66]-4838839)*0.1)+(([.A66]-9108403)*0.05)+[.J66]" office:value-type="float" office:value="12049524.6336028" calcext:value-type="float">
            <text:p>12049524.63</text:p>
          </table:table-cell>
          <table:table-cell table:style-name="ce4" table:formula="of:=(([.A66]-9108403)*0.1)+[.J66]" office:value-type="float" office:value="11577988.3836028" calcext:value-type="float">
            <text:p>11577988.38</text:p>
          </table:table-cell>
          <table:table-cell table:style-name="ce10" table:formula="of:=((([.A66]/4)-27662.14)/0.70662)*4" office:value-type="float" office:value="13995289.4625117" calcext:value-type="float">
            <text:p>13995289.46</text:p>
          </table:table-cell>
          <table:table-cell table:style-name="ce5" table:formula="of:=(([.A66]-4838839)*0.1)+(([.A66]-9108403)*0.05)+[.M66]" office:value-type="float" office:value="14555985.4125117" calcext:value-type="float">
            <text:p>14555985.41</text:p>
          </table:table-cell>
          <table:table-cell table:style-name="ce4" table:formula="of:=(([.A66]-9108403)*0.1)+[.M66]" office:value-type="float" office:value="14084449.1625117" calcext:value-type="float">
            <text:p>14084449.16</text:p>
          </table:table-cell>
          <table:table-cell table:style-name="ce5" table:formula="of:=100/([.C66]/([.C66]-[.A66]))" office:value-type="float" office:value="17.558993302439" calcext:value-type="float">
            <text:p>17.56</text:p>
          </table:table-cell>
          <table:table-cell table:style-name="ce4" table:formula="of:=100/([.D66]/([.D66]-[.A66]))" office:value-type="float" office:value="14.2245656602382" calcext:value-type="float">
            <text:p>14.22</text:p>
          </table:table-cell>
          <table:table-cell table:formula="of:=100/([.E66]/([.E66]-[.A66]))" office:value-type="float" office:value="28.2984147142582" calcext:value-type="float">
            <text:p>28.30</text:p>
          </table:table-cell>
          <table:table-cell table:style-name="ce5" table:formula="of:=100/([.G66]/([.G66]-[.A66]))" office:value-type="float" office:value="14.6629116527269" calcext:value-type="float">
            <text:p>14.66</text:p>
          </table:table-cell>
          <table:table-cell table:style-name="ce4" table:formula="of:=100/([.H66]/([.H66]-[.A66]))" office:value-type="float" office:value="11.0850143652384" calcext:value-type="float">
            <text:p>11.09</text:p>
          </table:table-cell>
          <table:table-cell/>
          <table:table-cell table:style-name="ce5" table:formula="of:=100/([.K66]/([.K66]-[.A66]))" office:value-type="float" office:value="17.009174186733" calcext:value-type="float">
            <text:p>17.01</text:p>
          </table:table-cell>
          <table:table-cell table:style-name="ce4" table:formula="of:=100/([.L66]/([.L66]-[.A66]))" office:value-type="float" office:value="13.6292102852479" calcext:value-type="float">
            <text:p>13.63</text:p>
          </table:table-cell>
          <table:table-cell table:style-name="ce5" table:formula="of:=100/([.N66]/([.N66]-[.A66]))" office:value-type="float" office:value="31.2997387905841" calcext:value-type="float">
            <text:p>31.30</text:p>
          </table:table-cell>
          <table:table-cell table:style-name="ce4" table:formula="of:=100/([.O66]/([.O66]-[.A66]))" office:value-type="float" office:value="28.9997082270223" calcext:value-type="float">
            <text:p>29.00</text:p>
          </table:table-cell>
        </table:table-row>
        <table:table-row table:style-name="ro1">
          <table:table-cell office:value-type="float" office:value="10500000" calcext:value-type="float">
            <text:p>10500000.00</text:p>
          </table:table-cell>
          <table:table-cell table:formula="of:=([.D4]*11)+[.D25]" office:value-type="float" office:value="12124745.4482715" calcext:value-type="float">
            <text:p>12124745.45</text:p>
          </table:table-cell>
          <table:table-cell table:style-name="ce5" table:formula="of:=(([.A67]-4838839)*0.1)+(([.A67]-9108403)*0.05)+[.B67]" office:value-type="float" office:value="12760441.3982715" calcext:value-type="float">
            <text:p>12760441.40</text:p>
          </table:table-cell>
          <table:table-cell table:style-name="ce4" table:formula="of:=(([.A67]-9108403)*0.1)+[.B67]" office:value-type="float" office:value="12263905.1482715" calcext:value-type="float">
            <text:p>12263905.15</text:p>
          </table:table-cell>
          <table:table-cell table:formula="of:=(12*[.D4])+[.G25]" office:value-type="float" office:value="14638734.5560471" calcext:value-type="float">
            <text:p>14638734.56</text:p>
          </table:table-cell>
          <table:table-cell table:formula="of:=(([.A67]-294696)*0.1)+(15584*12)+[.A67]" office:value-type="float" office:value="11707538.4" calcext:value-type="float">
            <text:p>11707538.40</text:p>
          </table:table-cell>
          <table:table-cell table:style-name="ce5" table:formula="of:=(([.A67]-4838839)*0.1)+(([.A67]-9108403)*0.05)+[.F67]" office:value-type="float" office:value="12343234.35" calcext:value-type="float">
            <text:p>12343234.35</text:p>
          </table:table-cell>
          <table:table-cell table:style-name="ce4" table:formula="of:=(([.A67]-9108403)*0.1)+[.F67]" office:value-type="float" office:value="11846698.1" calcext:value-type="float">
            <text:p>11846698.10</text:p>
          </table:table-cell>
          <table:table-cell/>
          <table:table-cell table:formula="of:=((([.A67]/4)-12668.59)/0.866)*4" office:value-type="float" office:value="12066195.8891455" calcext:value-type="float">
            <text:p>12066195.89</text:p>
          </table:table-cell>
          <table:table-cell table:style-name="ce5" table:formula="of:=(([.A67]-4838839)*0.1)+(([.A67]-9108403)*0.05)+[.J67]" office:value-type="float" office:value="12701891.8391455" calcext:value-type="float">
            <text:p>12701891.84</text:p>
          </table:table-cell>
          <table:table-cell table:style-name="ce4" table:formula="of:=(([.A67]-9108403)*0.1)+[.J67]" office:value-type="float" office:value="12205355.5891455" calcext:value-type="float">
            <text:p>12205355.59</text:p>
          </table:table-cell>
          <table:table-cell table:style-name="ce10" table:formula="of:=((([.A67]/4)-27662.14)/0.70662)*4" office:value-type="float" office:value="14702883.3602219" calcext:value-type="float">
            <text:p>14702883.36</text:p>
          </table:table-cell>
          <table:table-cell table:style-name="ce5" table:formula="of:=(([.A67]-4838839)*0.1)+(([.A67]-9108403)*0.05)+[.M67]" office:value-type="float" office:value="15338579.3102219" calcext:value-type="float">
            <text:p>15338579.31</text:p>
          </table:table-cell>
          <table:table-cell table:style-name="ce4" table:formula="of:=(([.A67]-9108403)*0.1)+[.M67]" office:value-type="float" office:value="14842043.0602219" calcext:value-type="float">
            <text:p>14842043.06</text:p>
          </table:table-cell>
          <table:table-cell table:style-name="ce5" table:formula="of:=100/([.C67]/([.C67]-[.A67]))" office:value-type="float" office:value="17.7144451960548" calcext:value-type="float">
            <text:p>17.71</text:p>
          </table:table-cell>
          <table:table-cell table:style-name="ce4" table:formula="of:=100/([.D67]/([.D67]-[.A67]))" office:value-type="float" office:value="14.3828994675494" calcext:value-type="float">
            <text:p>14.38</text:p>
          </table:table-cell>
          <table:table-cell table:formula="of:=100/([.E67]/([.E67]-[.A67]))" office:value-type="float" office:value="28.2724885829522" calcext:value-type="float">
            <text:p>28.27</text:p>
          </table:table-cell>
          <table:table-cell table:style-name="ce5" table:formula="of:=100/([.G67]/([.G67]-[.A67]))" office:value-type="float" office:value="14.9331552633123" calcext:value-type="float">
            <text:p>14.93</text:p>
          </table:table-cell>
          <table:table-cell table:style-name="ce4" table:formula="of:=100/([.H67]/([.H67]-[.A67]))" office:value-type="float" office:value="11.3677084418991" calcext:value-type="float">
            <text:p>11.37</text:p>
          </table:table-cell>
          <table:table-cell/>
          <table:table-cell table:style-name="ce5" table:formula="of:=100/([.K67]/([.K67]-[.A67]))" office:value-type="float" office:value="17.3351487087897" calcext:value-type="float">
            <text:p>17.34</text:p>
          </table:table-cell>
          <table:table-cell table:style-name="ce4" table:formula="of:=100/([.L67]/([.L67]-[.A67]))" office:value-type="float" office:value="13.9721909508488" calcext:value-type="float">
            <text:p>13.97</text:p>
          </table:table-cell>
          <table:table-cell table:style-name="ce5" table:formula="of:=100/([.N67]/([.N67]-[.A67]))" office:value-type="float" office:value="31.5451595115943" calcext:value-type="float">
            <text:p>31.55</text:p>
          </table:table-cell>
          <table:table-cell table:style-name="ce4" table:formula="of:=100/([.O67]/([.O67]-[.A67]))" office:value-type="float" office:value="29.2550226582956" calcext:value-type="float">
            <text:p>29.26</text:p>
          </table:table-cell>
        </table:table-row>
        <table:table-row table:style-name="ro1">
          <table:table-cell office:value-type="float" office:value="11000000" calcext:value-type="float">
            <text:p>11000000.00</text:p>
          </table:table-cell>
          <table:table-cell table:formula="of:=([.D4]*11)+[.D26]" office:value-type="float" office:value="12680301.0038271" calcext:value-type="float">
            <text:p>12680301.00</text:p>
          </table:table-cell>
          <table:table-cell table:style-name="ce5" table:formula="of:=(([.A68]-4838839)*0.1)+(([.A68]-9108403)*0.05)+[.B68]" office:value-type="float" office:value="13390996.9538271" calcext:value-type="float">
            <text:p>13390996.95</text:p>
          </table:table-cell>
          <table:table-cell table:style-name="ce4" table:formula="of:=(([.A68]-9108403)*0.1)+[.B68]" office:value-type="float" office:value="12869460.7038271" calcext:value-type="float">
            <text:p>12869460.70</text:p>
          </table:table-cell>
          <table:table-cell table:formula="of:=(12*[.D4])+[.G26]" office:value-type="float" office:value="15330776.0785322" calcext:value-type="float">
            <text:p>15330776.08</text:p>
          </table:table-cell>
          <table:table-cell table:formula="of:=(([.A68]-294696)*0.1)+(15584*12)+[.A68]" office:value-type="float" office:value="12257538.4" calcext:value-type="float">
            <text:p>12257538.40</text:p>
          </table:table-cell>
          <table:table-cell table:style-name="ce5" table:formula="of:=(([.A68]-4838839)*0.1)+(([.A68]-9108403)*0.05)+[.F68]" office:value-type="float" office:value="12968234.35" calcext:value-type="float">
            <text:p>12968234.35</text:p>
          </table:table-cell>
          <table:table-cell table:style-name="ce4" table:formula="of:=(([.A68]-9108403)*0.1)+[.F68]" office:value-type="float" office:value="12446698.1" calcext:value-type="float">
            <text:p>12446698.10</text:p>
          </table:table-cell>
          <table:table-cell/>
          <table:table-cell table:formula="of:=((([.A68]/4)-12668.59)/0.866)*4" office:value-type="float" office:value="12643563.0946882" calcext:value-type="float">
            <text:p>12643563.09</text:p>
          </table:table-cell>
          <table:table-cell table:style-name="ce5" table:formula="of:=(([.A68]-4838839)*0.1)+(([.A68]-9108403)*0.05)+[.J68]" office:value-type="float" office:value="13354259.0446882" calcext:value-type="float">
            <text:p>13354259.04</text:p>
          </table:table-cell>
          <table:table-cell table:style-name="ce4" table:formula="of:=(([.A68]-9108403)*0.1)+[.J68]" office:value-type="float" office:value="12832722.7946882" calcext:value-type="float">
            <text:p>12832722.79</text:p>
          </table:table-cell>
          <table:table-cell table:style-name="ce10" table:formula="of:=((([.A68]/4)-27662.14)/0.70662)*4" office:value-type="float" office:value="15410477.2579321" calcext:value-type="float">
            <text:p>15410477.26</text:p>
          </table:table-cell>
          <table:table-cell table:style-name="ce5" table:formula="of:=(([.A68]-4838839)*0.1)+(([.A68]-9108403)*0.05)+[.M68]" office:value-type="float" office:value="16121173.2079321" calcext:value-type="float">
            <text:p>16121173.21</text:p>
          </table:table-cell>
          <table:table-cell table:style-name="ce4" table:formula="of:=(([.A68]-9108403)*0.1)+[.M68]" office:value-type="float" office:value="15599636.9579321" calcext:value-type="float">
            <text:p>15599636.96</text:p>
          </table:table-cell>
          <table:table-cell table:style-name="ce5" table:formula="of:=100/([.C68]/([.C68]-[.A68]))" office:value-type="float" office:value="17.855257245382" calcext:value-type="float">
            <text:p>17.86</text:p>
          </table:table-cell>
          <table:table-cell table:style-name="ce4" table:formula="of:=100/([.D68]/([.D68]-[.A68]))" office:value-type="float" office:value="14.5263328965383" calcext:value-type="float">
            <text:p>14.53</text:p>
          </table:table-cell>
          <table:table-cell table:formula="of:=100/([.E68]/([.E68]-[.A68]))" office:value-type="float" office:value="28.2489030975843" calcext:value-type="float">
            <text:p>28.25</text:p>
          </table:table-cell>
          <table:table-cell table:style-name="ce5" table:formula="of:=100/([.G68]/([.G68]-[.A68]))" office:value-type="float" office:value="15.1773502612559" calcext:value-type="float">
            <text:p>15.18</text:p>
          </table:table-cell>
          <table:table-cell table:style-name="ce4" table:formula="of:=100/([.H68]/([.H68]-[.A68]))" office:value-type="float" office:value="11.6231476683764" calcext:value-type="float">
            <text:p>11.62</text:p>
          </table:table-cell>
          <table:table-cell/>
          <table:table-cell table:style-name="ce5" table:formula="of:=100/([.K68]/([.K68]-[.A68]))" office:value-type="float" office:value="17.6292749512346" calcext:value-type="float">
            <text:p>17.63</text:p>
          </table:table-cell>
          <table:table-cell table:style-name="ce4" table:formula="of:=100/([.L68]/([.L68]-[.A68]))" office:value-type="float" office:value="14.281636282573" calcext:value-type="float">
            <text:p>14.28</text:p>
          </table:table-cell>
          <table:table-cell table:style-name="ce5" table:formula="of:=100/([.N68]/([.N68]-[.A68]))" office:value-type="float" office:value="31.7667525922515" calcext:value-type="float">
            <text:p>31.77</text:p>
          </table:table-cell>
          <table:table-cell table:style-name="ce4" table:formula="of:=100/([.O68]/([.O68]-[.A68]))" office:value-type="float" office:value="29.4855384797484" calcext:value-type="float">
            <text:p>29.49</text:p>
          </table:table-cell>
        </table:table-row>
        <table:table-row table:style-name="ro1">
          <table:table-cell office:value-type="float" office:value="11500000" calcext:value-type="float">
            <text:p>11500000.00</text:p>
          </table:table-cell>
          <table:table-cell table:formula="of:=([.D4]*11)+[.D27]" office:value-type="float" office:value="13235856.5593826" calcext:value-type="float">
            <text:p>13235856.56</text:p>
          </table:table-cell>
          <table:table-cell table:style-name="ce5" table:formula="of:=(([.A69]-4838839)*0.1)+(([.A69]-9108403)*0.05)+[.B69]" office:value-type="float" office:value="14021552.5093826" calcext:value-type="float">
            <text:p>14021552.51</text:p>
          </table:table-cell>
          <table:table-cell table:style-name="ce4" table:formula="of:=(([.A69]-9108403)*0.1)+[.B69]" office:value-type="float" office:value="13475016.2593826" calcext:value-type="float">
            <text:p>13475016.26</text:p>
          </table:table-cell>
          <table:table-cell table:formula="of:=(12*[.D4])+[.G27]" office:value-type="float" office:value="16022817.6010173" calcext:value-type="float">
            <text:p>16022817.60</text:p>
          </table:table-cell>
          <table:table-cell table:formula="of:=(([.A69]-294696)*0.1)+(15584*12)+[.A69]" office:value-type="float" office:value="12807538.4" calcext:value-type="float">
            <text:p>12807538.40</text:p>
          </table:table-cell>
          <table:table-cell table:style-name="ce5" table:formula="of:=(([.A69]-4838839)*0.1)+(([.A69]-9108403)*0.05)+[.F69]" office:value-type="float" office:value="13593234.35" calcext:value-type="float">
            <text:p>13593234.35</text:p>
          </table:table-cell>
          <table:table-cell table:style-name="ce4" table:formula="of:=(([.A69]-9108403)*0.1)+[.F69]" office:value-type="float" office:value="13046698.1" calcext:value-type="float">
            <text:p>13046698.10</text:p>
          </table:table-cell>
          <table:table-cell/>
          <table:table-cell table:formula="of:=((([.A69]/4)-12668.59)/0.866)*4" office:value-type="float" office:value="13220930.3002309" calcext:value-type="float">
            <text:p>13220930.30</text:p>
          </table:table-cell>
          <table:table-cell table:style-name="ce5" table:formula="of:=(([.A69]-4838839)*0.1)+(([.A69]-9108403)*0.05)+[.J69]" office:value-type="float" office:value="14006626.2502309" calcext:value-type="float">
            <text:p>14006626.25</text:p>
          </table:table-cell>
          <table:table-cell table:style-name="ce4" table:formula="of:=(([.A69]-9108403)*0.1)+[.J69]" office:value-type="float" office:value="13460090.0002309" calcext:value-type="float">
            <text:p>13460090.00</text:p>
          </table:table-cell>
          <table:table-cell table:style-name="ce10" table:formula="of:=((([.A69]/4)-27662.14)/0.70662)*4" office:value-type="float" office:value="16118071.1556424" calcext:value-type="float">
            <text:p>16118071.16</text:p>
          </table:table-cell>
          <table:table-cell table:style-name="ce5" table:formula="of:=(([.A69]-4838839)*0.1)+(([.A69]-9108403)*0.05)+[.M69]" office:value-type="float" office:value="16903767.1056424" calcext:value-type="float">
            <text:p>16903767.11</text:p>
          </table:table-cell>
          <table:table-cell table:style-name="ce4" table:formula="of:=(([.A69]-9108403)*0.1)+[.M69]" office:value-type="float" office:value="16357230.8556424" calcext:value-type="float">
            <text:p>16357230.86</text:p>
          </table:table-cell>
          <table:table-cell table:style-name="ce5" table:formula="of:=100/([.C69]/([.C69]-[.A69]))" office:value-type="float" office:value="17.9834045316686" calcext:value-type="float">
            <text:p>17.98</text:p>
          </table:table-cell>
          <table:table-cell table:style-name="ce4" table:formula="of:=100/([.D69]/([.D69]-[.A69]))" office:value-type="float" office:value="14.6568747774787" calcext:value-type="float">
            <text:p>14.66</text:p>
          </table:table-cell>
          <table:table-cell table:formula="of:=100/([.E69]/([.E69]-[.A69]))" office:value-type="float" office:value="28.2273549736355" calcext:value-type="float">
            <text:p>28.23</text:p>
          </table:table-cell>
          <table:table-cell table:style-name="ce5" table:formula="of:=100/([.G69]/([.G69]-[.A69]))" office:value-type="float" office:value="15.3990896949408" calcext:value-type="float">
            <text:p>15.40</text:p>
          </table:table-cell>
          <table:table-cell table:style-name="ce4" table:formula="of:=100/([.H69]/([.H69]-[.A69]))" office:value-type="float" office:value="11.8550922857639" calcext:value-type="float">
            <text:p>11.86</text:p>
          </table:table-cell>
          <table:table-cell/>
          <table:table-cell table:style-name="ce5" table:formula="of:=100/([.K69]/([.K69]-[.A69]))" office:value-type="float" office:value="17.8960029735182" calcext:value-type="float">
            <text:p>17.90</text:p>
          </table:table-cell>
          <table:table-cell table:style-name="ce4" table:formula="of:=100/([.L69]/([.L69]-[.A69]))" office:value-type="float" office:value="14.5622354694306" calcext:value-type="float">
            <text:p>14.56</text:p>
          </table:table-cell>
          <table:table-cell table:style-name="ce5" table:formula="of:=100/([.N69]/([.N69]-[.A69]))" office:value-type="float" office:value="31.9678274781638" calcext:value-type="float">
            <text:p>31.97</text:p>
          </table:table-cell>
          <table:table-cell table:style-name="ce4" table:formula="of:=100/([.O69]/([.O69]-[.A69]))" office:value-type="float" office:value="29.6947013740218" calcext:value-type="float">
            <text:p>29.69</text:p>
          </table:table-cell>
        </table:table-row>
        <table:table-row table:style-name="ro1">
          <table:table-cell office:value-type="float" office:value="12000000" calcext:value-type="float">
            <text:p>12000000.00</text:p>
          </table:table-cell>
          <table:table-cell table:formula="of:=([.D4]*11)+[.D28]" office:value-type="float" office:value="13791412.1149382" calcext:value-type="float">
            <text:p>13791412.11</text:p>
          </table:table-cell>
          <table:table-cell table:style-name="ce5" table:formula="of:=(([.A70]-4838839)*0.1)+(([.A70]-9108403)*0.05)+[.B70]" office:value-type="float" office:value="14652108.0649382" calcext:value-type="float">
            <text:p>14652108.06</text:p>
          </table:table-cell>
          <table:table-cell table:style-name="ce4" table:formula="of:=(([.A70]-9108403)*0.1)+[.B70]" office:value-type="float" office:value="14080571.8149382" calcext:value-type="float">
            <text:p>14080571.81</text:p>
          </table:table-cell>
          <table:table-cell table:formula="of:=(12*[.D4])+[.G28]" office:value-type="float" office:value="16714859.1235024" calcext:value-type="float">
            <text:p>16714859.12</text:p>
          </table:table-cell>
          <table:table-cell table:formula="of:=(([.A70]-294696)*0.1)+(15584*12)+[.A70]" office:value-type="float" office:value="13357538.4" calcext:value-type="float">
            <text:p>13357538.40</text:p>
          </table:table-cell>
          <table:table-cell table:style-name="ce5" table:formula="of:=(([.A70]-4838839)*0.1)+(([.A70]-9108403)*0.05)+[.F70]" office:value-type="float" office:value="14218234.35" calcext:value-type="float">
            <text:p>14218234.35</text:p>
          </table:table-cell>
          <table:table-cell table:style-name="ce4" table:formula="of:=(([.A70]-9108403)*0.1)+[.F70]" office:value-type="float" office:value="13646698.1" calcext:value-type="float">
            <text:p>13646698.10</text:p>
          </table:table-cell>
          <table:table-cell/>
          <table:table-cell table:formula="of:=((([.A70]/4)-12668.59)/0.866)*4" office:value-type="float" office:value="13798297.5057737" calcext:value-type="float">
            <text:p>13798297.51</text:p>
          </table:table-cell>
          <table:table-cell table:style-name="ce5" table:formula="of:=(([.A70]-4838839)*0.1)+(([.A70]-9108403)*0.05)+[.J70]" office:value-type="float" office:value="14658993.4557737" calcext:value-type="float">
            <text:p>14658993.46</text:p>
          </table:table-cell>
          <table:table-cell table:style-name="ce4" table:formula="of:=(([.A70]-9108403)*0.1)+[.J70]" office:value-type="float" office:value="14087457.2057737" calcext:value-type="float">
            <text:p>14087457.21</text:p>
          </table:table-cell>
          <table:table-cell table:style-name="ce10" table:formula="of:=((([.A70]/4)-27662.14)/0.70662)*4" office:value-type="float" office:value="16825665.0533526" calcext:value-type="float">
            <text:p>16825665.05</text:p>
          </table:table-cell>
          <table:table-cell table:style-name="ce5" table:formula="of:=(([.A70]-4838839)*0.1)+(([.A70]-9108403)*0.05)+[.M70]" office:value-type="float" office:value="17686361.0033526" calcext:value-type="float">
            <text:p>17686361.00</text:p>
          </table:table-cell>
          <table:table-cell table:style-name="ce4" table:formula="of:=(([.A70]-9108403)*0.1)+[.M70]" office:value-type="float" office:value="17114824.7533526" calcext:value-type="float">
            <text:p>17114824.75</text:p>
          </table:table-cell>
          <table:table-cell table:style-name="ce5" table:formula="of:=100/([.C70]/([.C70]-[.A70]))" office:value-type="float" office:value="18.1005221445545" calcext:value-type="float">
            <text:p>18.10</text:p>
          </table:table-cell>
          <table:table-cell table:style-name="ce4" table:formula="of:=100/([.D70]/([.D70]-[.A70]))" office:value-type="float" office:value="14.7761883699276" calcext:value-type="float">
            <text:p>14.78</text:p>
          </table:table-cell>
          <table:table-cell table:formula="of:=100/([.E70]/([.E70]-[.A70]))" office:value-type="float" office:value="28.207591153867" calcext:value-type="float">
            <text:p>28.21</text:p>
          </table:table-cell>
          <table:table-cell table:style-name="ce5" table:formula="of:=100/([.G70]/([.G70]-[.A70]))" office:value-type="float" office:value="15.6013348450682" calcext:value-type="float">
            <text:p>15.60</text:p>
          </table:table-cell>
          <table:table-cell table:style-name="ce4" table:formula="of:=100/([.H70]/([.H70]-[.A70]))" office:value-type="float" office:value="12.0666412338967" calcext:value-type="float">
            <text:p>12.07</text:p>
          </table:table-cell>
          <table:table-cell/>
          <table:table-cell table:style-name="ce5" table:formula="of:=100/([.K70]/([.K70]-[.A70]))" office:value-type="float" office:value="18.1389906735132" calcext:value-type="float">
            <text:p>18.14</text:p>
          </table:table-cell>
          <table:table-cell table:style-name="ce4" table:formula="of:=100/([.L70]/([.L70]-[.A70]))" office:value-type="float" office:value="14.8178423918701" calcext:value-type="float">
            <text:p>14.82</text:p>
          </table:table-cell>
          <table:table-cell table:style-name="ce5" table:formula="of:=100/([.N70]/([.N70]-[.A70]))" office:value-type="float" office:value="32.1511078637075" calcext:value-type="float">
            <text:p>32.15</text:p>
          </table:table-cell>
          <table:table-cell table:style-name="ce4" table:formula="of:=100/([.O70]/([.O70]-[.A70]))" office:value-type="float" office:value="29.8853469262117" calcext:value-type="float">
            <text:p>29.89</text:p>
          </table:table-cell>
        </table:table-row>
        <table:table-row table:style-name="ro1">
          <table:table-cell office:value-type="float" office:value="12500000" calcext:value-type="float">
            <text:p>12500000.00</text:p>
          </table:table-cell>
          <table:table-cell table:formula="of:=([.D4]*11)+[.D29]" office:value-type="float" office:value="14346967.6704937" calcext:value-type="float">
            <text:p>14346967.67</text:p>
          </table:table-cell>
          <table:table-cell table:style-name="ce5" table:formula="of:=(([.A71]-4838839)*0.1)+(([.A71]-9108403)*0.05)+[.B71]" office:value-type="float" office:value="15282663.6204937" calcext:value-type="float">
            <text:p>15282663.62</text:p>
          </table:table-cell>
          <table:table-cell table:style-name="ce4" table:formula="of:=(([.A71]-9108403)*0.1)+[.B71]" office:value-type="float" office:value="14686127.3704937" calcext:value-type="float">
            <text:p>14686127.37</text:p>
          </table:table-cell>
          <table:table-cell table:formula="of:=(12*[.D4])+[.G29]" office:value-type="float" office:value="17406900.6459875" calcext:value-type="float">
            <text:p>17406900.65</text:p>
          </table:table-cell>
          <table:table-cell table:formula="of:=(([.A71]-294696)*0.1)+(15584*12)+[.A71]" office:value-type="float" office:value="13907538.4" calcext:value-type="float">
            <text:p>13907538.40</text:p>
          </table:table-cell>
          <table:table-cell table:style-name="ce5" table:formula="of:=(([.A71]-4838839)*0.1)+(([.A71]-9108403)*0.05)+[.F71]" office:value-type="float" office:value="14843234.35" calcext:value-type="float">
            <text:p>14843234.35</text:p>
          </table:table-cell>
          <table:table-cell table:style-name="ce4" table:formula="of:=(([.A71]-9108403)*0.1)+[.F71]" office:value-type="float" office:value="14246698.1" calcext:value-type="float">
            <text:p>14246698.10</text:p>
          </table:table-cell>
          <table:table-cell/>
          <table:table-cell table:formula="of:=((([.A71]/4)-12668.59)/0.866)*4" office:value-type="float" office:value="14375664.7113164" calcext:value-type="float">
            <text:p>14375664.71</text:p>
          </table:table-cell>
          <table:table-cell table:style-name="ce5" table:formula="of:=(([.A71]-4838839)*0.1)+(([.A71]-9108403)*0.05)+[.J71]" office:value-type="float" office:value="15311360.6613164" calcext:value-type="float">
            <text:p>15311360.66</text:p>
          </table:table-cell>
          <table:table-cell table:style-name="ce4" table:formula="of:=(([.A71]-9108403)*0.1)+[.J71]" office:value-type="float" office:value="14714824.4113164" calcext:value-type="float">
            <text:p>14714824.41</text:p>
          </table:table-cell>
          <table:table-cell table:style-name="ce10" table:formula="of:=((([.A71]/4)-27662.14)/0.70662)*4" office:value-type="float" office:value="17533258.9510628" calcext:value-type="float">
            <text:p>17533258.95</text:p>
          </table:table-cell>
          <table:table-cell table:style-name="ce5" table:formula="of:=(([.A71]-4838839)*0.1)+(([.A71]-9108403)*0.05)+[.M71]" office:value-type="float" office:value="18468954.9010628" calcext:value-type="float">
            <text:p>18468954.90</text:p>
          </table:table-cell>
          <table:table-cell table:style-name="ce4" table:formula="of:=(([.A71]-9108403)*0.1)+[.M71]" office:value-type="float" office:value="17872418.6510628" calcext:value-type="float">
            <text:p>17872418.65</text:p>
          </table:table-cell>
          <table:table-cell table:style-name="ce5" table:formula="of:=100/([.C71]/([.C71]-[.A71]))" office:value-type="float" office:value="18.2079753215415" calcext:value-type="float">
            <text:p>18.21</text:p>
          </table:table-cell>
          <table:table-cell table:style-name="ce4" table:formula="of:=100/([.D71]/([.D71]-[.A71]))" office:value-type="float" office:value="14.8856626075974" calcext:value-type="float">
            <text:p>14.89</text:p>
          </table:table-cell>
          <table:table-cell table:formula="of:=100/([.E71]/([.E71]-[.A71]))" office:value-type="float" office:value="28.1893988239578" calcext:value-type="float">
            <text:p>28.19</text:p>
          </table:table-cell>
          <table:table-cell table:style-name="ce5" table:formula="of:=100/([.G71]/([.G71]-[.A71]))" office:value-type="float" office:value="15.7865482330002" calcext:value-type="float">
            <text:p>15.79</text:p>
          </table:table-cell>
          <table:table-cell table:style-name="ce4" table:formula="of:=100/([.H71]/([.H71]-[.A71]))" office:value-type="float" office:value="12.2603714049363" calcext:value-type="float">
            <text:p>12.26</text:p>
          </table:table-cell>
          <table:table-cell/>
          <table:table-cell table:style-name="ce5" table:formula="of:=100/([.K71]/([.K71]-[.A71]))" office:value-type="float" office:value="18.3612725446354" calcext:value-type="float">
            <text:p>18.36</text:p>
          </table:table-cell>
          <table:table-cell table:style-name="ce4" table:formula="of:=100/([.L71]/([.L71]-[.A71]))" office:value-type="float" office:value="15.0516536888683" calcext:value-type="float">
            <text:p>15.05</text:p>
          </table:table-cell>
          <table:table-cell table:style-name="ce5" table:formula="of:=100/([.N71]/([.N71]-[.A71]))" office:value-type="float" office:value="32.3188557936179" calcext:value-type="float">
            <text:p>32.32</text:p>
          </table:table-cell>
          <table:table-cell table:style-name="ce4" table:formula="of:=100/([.O71]/([.O71]-[.A71]))" office:value-type="float" office:value="30.0598299309832" calcext:value-type="float">
            <text:p>30.06</text:p>
          </table:table-cell>
        </table:table-row>
        <table:table-row table:style-name="ro1">
          <table:table-cell office:value-type="float" office:value="13000000" calcext:value-type="float">
            <text:p>13000000.00</text:p>
          </table:table-cell>
          <table:table-cell table:formula="of:=([.D4]*11)+[.D30]" office:value-type="float" office:value="14902523.2260493" calcext:value-type="float">
            <text:p>14902523.23</text:p>
          </table:table-cell>
          <table:table-cell table:style-name="ce5" table:formula="of:=(([.A72]-4838839)*0.1)+(([.A72]-9108403)*0.05)+[.B72]" office:value-type="float" office:value="15913219.1760493" calcext:value-type="float">
            <text:p>15913219.18</text:p>
          </table:table-cell>
          <table:table-cell table:style-name="ce4" table:formula="of:=(([.A72]-9108403)*0.1)+[.B72]" office:value-type="float" office:value="15291682.9260493" calcext:value-type="float">
            <text:p>15291682.93</text:p>
          </table:table-cell>
          <table:table-cell table:formula="of:=(12*[.D4])+[.G30]" office:value-type="float" office:value="18098942.1684727" calcext:value-type="float">
            <text:p>18098942.17</text:p>
          </table:table-cell>
          <table:table-cell table:formula="of:=(([.A72]-294696)*0.1)+(15584*12)+[.A72]" office:value-type="float" office:value="14457538.4" calcext:value-type="float">
            <text:p>14457538.40</text:p>
          </table:table-cell>
          <table:table-cell table:style-name="ce5" table:formula="of:=(([.A72]-4838839)*0.1)+(([.A72]-9108403)*0.05)+[.F72]" office:value-type="float" office:value="15468234.35" calcext:value-type="float">
            <text:p>15468234.35</text:p>
          </table:table-cell>
          <table:table-cell table:style-name="ce4" table:formula="of:=(([.A72]-9108403)*0.1)+[.F72]" office:value-type="float" office:value="14846698.1" calcext:value-type="float">
            <text:p>14846698.10</text:p>
          </table:table-cell>
          <table:table-cell/>
          <table:table-cell table:formula="of:=((([.A72]/4)-12668.59)/0.866)*4" office:value-type="float" office:value="14953031.9168591" calcext:value-type="float">
            <text:p>14953031.92</text:p>
          </table:table-cell>
          <table:table-cell table:style-name="ce5" table:formula="of:=(([.A72]-4838839)*0.1)+(([.A72]-9108403)*0.05)+[.J72]" office:value-type="float" office:value="15963727.8668591" calcext:value-type="float">
            <text:p>15963727.87</text:p>
          </table:table-cell>
          <table:table-cell table:style-name="ce4" table:formula="of:=(([.A72]-9108403)*0.1)+[.J72]" office:value-type="float" office:value="15342191.6168591" calcext:value-type="float">
            <text:p>15342191.62</text:p>
          </table:table-cell>
          <table:table-cell table:style-name="ce10" table:formula="of:=((([.A72]/4)-27662.14)/0.70662)*4" office:value-type="float" office:value="18240852.848773" calcext:value-type="float">
            <text:p>18240852.85</text:p>
          </table:table-cell>
          <table:table-cell table:style-name="ce5" table:formula="of:=(([.A72]-4838839)*0.1)+(([.A72]-9108403)*0.05)+[.M72]" office:value-type="float" office:value="19251548.798773" calcext:value-type="float">
            <text:p>19251548.80</text:p>
          </table:table-cell>
          <table:table-cell table:style-name="ce4" table:formula="of:=(([.A72]-9108403)*0.1)+[.M72]" office:value-type="float" office:value="18630012.548773" calcext:value-type="float">
            <text:p>18630012.55</text:p>
          </table:table-cell>
          <table:table-cell table:style-name="ce5" table:formula="of:=100/([.C72]/([.C72]-[.A72]))" office:value-type="float" office:value="18.306912911964" calcext:value-type="float">
            <text:p>18.31</text:p>
          </table:table-cell>
          <table:table-cell table:style-name="ce4" table:formula="of:=100/([.D72]/([.D72]-[.A72]))" office:value-type="float" office:value="14.986466415318" calcext:value-type="float">
            <text:p>14.99</text:p>
          </table:table-cell>
          <table:table-cell table:formula="of:=100/([.E72]/([.E72]-[.A72]))" office:value-type="float" office:value="28.1725977187482" calcext:value-type="float">
            <text:p>28.17</text:p>
          </table:table-cell>
          <table:table-cell table:style-name="ce5" table:formula="of:=100/([.G72]/([.G72]-[.A72]))" office:value-type="float" office:value="15.9567943835813" calcext:value-type="float">
            <text:p>15.96</text:p>
          </table:table-cell>
          <table:table-cell table:style-name="ce4" table:formula="of:=100/([.H72]/([.H72]-[.A72]))" office:value-type="float" office:value="12.4384431310016" calcext:value-type="float">
            <text:p>12.44</text:p>
          </table:table-cell>
          <table:table-cell/>
          <table:table-cell table:style-name="ce5" table:formula="of:=100/([.K72]/([.K72]-[.A72]))" office:value-type="float" office:value="18.5653870548109" calcext:value-type="float">
            <text:p>18.57</text:p>
          </table:table-cell>
          <table:table-cell table:style-name="ce4" table:formula="of:=100/([.L72]/([.L72]-[.A72]))" office:value-type="float" office:value="15.2663431363048" calcext:value-type="float">
            <text:p>15.27</text:p>
          </table:table-cell>
          <table:table-cell table:style-name="ce5" table:formula="of:=100/([.N72]/([.N72]-[.A72]))" office:value-type="float" office:value="32.4729654954902" calcext:value-type="float">
            <text:p>32.47</text:p>
          </table:table-cell>
          <table:table-cell table:style-name="ce4" table:formula="of:=100/([.O72]/([.O72]-[.A72]))" office:value-type="float" office:value="30.2201221498577" calcext:value-type="float">
            <text:p>30.22</text:p>
          </table:table-cell>
        </table:table-row>
        <table:table-row table:style-name="ro1">
          <table:table-cell office:value-type="float" office:value="13500000" calcext:value-type="float">
            <text:p>13500000.00</text:p>
          </table:table-cell>
          <table:table-cell table:formula="of:=([.D4]*11)+[.D31]" office:value-type="float" office:value="15458078.7816048" calcext:value-type="float">
            <text:p>15458078.78</text:p>
          </table:table-cell>
          <table:table-cell table:style-name="ce5" table:formula="of:=(([.A73]-4838839)*0.1)+(([.A73]-9108403)*0.05)+[.B73]" office:value-type="float" office:value="16543774.7316048" calcext:value-type="float">
            <text:p>16543774.73</text:p>
          </table:table-cell>
          <table:table-cell table:style-name="ce4" table:formula="of:=(([.A73]-9108403)*0.1)+[.B73]" office:value-type="float" office:value="15897238.4816048" calcext:value-type="float">
            <text:p>15897238.48</text:p>
          </table:table-cell>
          <table:table-cell table:formula="of:=(12*[.D4])+[.G31]" office:value-type="float" office:value="18790983.6909578" calcext:value-type="float">
            <text:p>18790983.69</text:p>
          </table:table-cell>
          <table:table-cell table:formula="of:=(([.A73]-294696)*0.1)+(15584*12)+[.A73]" office:value-type="float" office:value="15007538.4" calcext:value-type="float">
            <text:p>15007538.40</text:p>
          </table:table-cell>
          <table:table-cell table:style-name="ce5" table:formula="of:=(([.A73]-4838839)*0.1)+(([.A73]-9108403)*0.05)+[.F73]" office:value-type="float" office:value="16093234.35" calcext:value-type="float">
            <text:p>16093234.35</text:p>
          </table:table-cell>
          <table:table-cell table:style-name="ce4" table:formula="of:=(([.A73]-9108403)*0.1)+[.F73]" office:value-type="float" office:value="15446698.1" calcext:value-type="float">
            <text:p>15446698.10</text:p>
          </table:table-cell>
          <table:table-cell/>
          <table:table-cell table:formula="of:=((([.A73]/4)-12668.59)/0.866)*4" office:value-type="float" office:value="15530399.1224018" calcext:value-type="float">
            <text:p>15530399.12</text:p>
          </table:table-cell>
          <table:table-cell table:style-name="ce5" table:formula="of:=(([.A73]-4838839)*0.1)+(([.A73]-9108403)*0.05)+[.J73]" office:value-type="float" office:value="16616095.0724018" calcext:value-type="float">
            <text:p>16616095.07</text:p>
          </table:table-cell>
          <table:table-cell table:style-name="ce4" table:formula="of:=(([.A73]-9108403)*0.1)+[.J73]" office:value-type="float" office:value="15969558.8224018" calcext:value-type="float">
            <text:p>15969558.82</text:p>
          </table:table-cell>
          <table:table-cell table:style-name="ce10" table:formula="of:=((([.A73]/4)-27662.14)/0.70662)*4" office:value-type="float" office:value="18948446.7464833" calcext:value-type="float">
            <text:p>18948446.75</text:p>
          </table:table-cell>
          <table:table-cell table:style-name="ce5" table:formula="of:=(([.A73]-4838839)*0.1)+(([.A73]-9108403)*0.05)+[.M73]" office:value-type="float" office:value="20034142.6964833" calcext:value-type="float">
            <text:p>20034142.70</text:p>
          </table:table-cell>
          <table:table-cell table:style-name="ce4" table:formula="of:=(([.A73]-9108403)*0.1)+[.M73]" office:value-type="float" office:value="19387606.4464833" calcext:value-type="float">
            <text:p>19387606.45</text:p>
          </table:table-cell>
          <table:table-cell table:style-name="ce5" table:formula="of:=100/([.C73]/([.C73]-[.A73]))" office:value-type="float" office:value="18.3983086144787" calcext:value-type="float">
            <text:p>18.40</text:p>
          </table:table-cell>
          <table:table-cell table:style-name="ce4" table:formula="of:=100/([.D73]/([.D73]-[.A73]))" office:value-type="float" office:value="15.0795906117828" calcext:value-type="float">
            <text:p>15.08</text:p>
          </table:table-cell>
          <table:table-cell table:formula="of:=100/([.E73]/([.E73]-[.A73]))" office:value-type="float" office:value="28.1570341285742" calcext:value-type="float">
            <text:p>28.16</text:p>
          </table:table-cell>
          <table:table-cell table:style-name="ce5" table:formula="of:=100/([.G73]/([.G73]-[.A73]))" office:value-type="float" office:value="16.1138171084919" calcext:value-type="float">
            <text:p>16.11</text:p>
          </table:table-cell>
          <table:table-cell table:style-name="ce4" table:formula="of:=100/([.H73]/([.H73]-[.A73]))" office:value-type="float" office:value="12.6026810869049" calcext:value-type="float">
            <text:p>12.60</text:p>
          </table:table-cell>
          <table:table-cell/>
          <table:table-cell table:style-name="ce5" table:formula="of:=100/([.K73]/([.K73]-[.A73]))" office:value-type="float" office:value="18.75347401916" calcext:value-type="float">
            <text:p>18.75</text:p>
          </table:table-cell>
          <table:table-cell table:style-name="ce4" table:formula="of:=100/([.L73]/([.L73]-[.A73]))" office:value-type="float" office:value="15.4641643508495" calcext:value-type="float">
            <text:p>15.46</text:p>
          </table:table-cell>
          <table:table-cell table:style-name="ce5" table:formula="of:=100/([.N73]/([.N73]-[.A73]))" office:value-type="float" office:value="32.6150352200009" calcext:value-type="float">
            <text:p>32.62</text:p>
          </table:table-cell>
          <table:table-cell table:style-name="ce4" table:formula="of:=100/([.O73]/([.O73]-[.A73]))" office:value-type="float" office:value="30.3678871486027" calcext:value-type="float">
            <text:p>30.37</text:p>
          </table:table-cell>
        </table:table-row>
        <table:table-row table:style-name="ro1">
          <table:table-cell office:value-type="float" office:value="14000000" calcext:value-type="float">
            <text:p>14000000.00</text:p>
          </table:table-cell>
          <table:table-cell table:formula="of:=([.D4]*11)+[.D32]" office:value-type="float" office:value="16013634.3371604" calcext:value-type="float">
            <text:p>16013634.34</text:p>
          </table:table-cell>
          <table:table-cell table:style-name="ce5" table:formula="of:=(([.A74]-4838839)*0.1)+(([.A74]-9108403)*0.05)+[.B74]" office:value-type="float" office:value="17174330.2871604" calcext:value-type="float">
            <text:p>17174330.29</text:p>
          </table:table-cell>
          <table:table-cell table:style-name="ce5" table:formula="of:=(([.A74]-9108403)*0.1)+(([.A74]-13377967)*0.05)+[.B74]" office:value-type="float" office:value="16533895.6871604" calcext:value-type="float">
            <text:p>16533895.69</text:p>
          </table:table-cell>
          <table:table-cell table:formula="of:=(12*[.D4])+[.G32]" office:value-type="float" office:value="19483025.2134429" calcext:value-type="float">
            <text:p>19483025.21</text:p>
          </table:table-cell>
          <table:table-cell table:formula="of:=(([.A74]-294696)*0.1)+(15584*12)+[.A74]" office:value-type="float" office:value="15557538.4" calcext:value-type="float">
            <text:p>15557538.40</text:p>
          </table:table-cell>
          <table:table-cell table:style-name="ce5" table:formula="of:=(([.A74]-4838839)*0.1)+(([.A74]-9108403)*0.05)+[.F74]" office:value-type="float" office:value="16718234.35" calcext:value-type="float">
            <text:p>16718234.35</text:p>
          </table:table-cell>
          <table:table-cell table:style-name="ce5" table:formula="of:=(([.A74]-9108403)*0.1)+(([.A74]-13377967)*0.05)+[.F74]" office:value-type="float" office:value="16077799.75" calcext:value-type="float">
            <text:p>16077799.75</text:p>
          </table:table-cell>
          <table:table-cell/>
          <table:table-cell table:formula="of:=((([.A74]/4)-12668.59)/0.866)*4" office:value-type="float" office:value="16107766.3279446" calcext:value-type="float">
            <text:p>16107766.33</text:p>
          </table:table-cell>
          <table:table-cell table:style-name="ce5" table:formula="of:=(([.A74]-4838839)*0.1)+(([.A74]-9108403)*0.05)+[.J74]" office:value-type="float" office:value="17268462.2779446" calcext:value-type="float">
            <text:p>17268462.28</text:p>
          </table:table-cell>
          <table:table-cell table:style-name="ce5" table:formula="of:=(([.A74]-9108403)*0.1)+(([.A74]-13377967)*0.05)+[.J74]" office:value-type="float" office:value="16628027.6779446" calcext:value-type="float">
            <text:p>16628027.68</text:p>
          </table:table-cell>
          <table:table-cell table:style-name="ce10" table:formula="of:=((([.A74]/4)-27662.14)/0.70662)*4" office:value-type="float" office:value="19656040.6441935" calcext:value-type="float">
            <text:p>19656040.64</text:p>
          </table:table-cell>
          <table:table-cell table:style-name="ce5" table:formula="of:=(([.A74]-4838839)*0.1)+(([.A74]-9108403)*0.05)+[.M74]" office:value-type="float" office:value="20816736.5941935" calcext:value-type="float">
            <text:p>20816736.59</text:p>
          </table:table-cell>
          <table:table-cell table:style-name="ce5" table:formula="of:=(([.A74]-9108403)*0.1)+(([.A74]-13377967)*0.05)+[.M74]" office:value-type="float" office:value="20176301.9941935" calcext:value-type="float">
            <text:p>20176301.99</text:p>
          </table:table-cell>
          <table:table-cell table:style-name="ce5" table:formula="of:=100/([.C74]/([.C74]-[.A74]))" office:value-type="float" office:value="18.4829931303554" calcext:value-type="float">
            <text:p>18.48</text:p>
          </table:table-cell>
          <table:table-cell table:style-name="ce5" table:formula="of:=100/([.D74]/([.D74]-[.A74]))" office:value-type="float" office:value="15.3254607087435" calcext:value-type="float">
            <text:p>15.33</text:p>
          </table:table-cell>
          <table:table-cell table:formula="of:=100/([.E74]/([.E74]-[.A74]))" office:value-type="float" office:value="28.1425761829827" calcext:value-type="float">
            <text:p>28.14</text:p>
          </table:table-cell>
          <table:table-cell table:style-name="ce5" table:formula="of:=100/([.G74]/([.G74]-[.A74]))" office:value-type="float" office:value="16.2590994544828" calcext:value-type="float">
            <text:p>16.26</text:p>
          </table:table-cell>
          <table:table-cell table:style-name="ce5" table:formula="of:=100/([.H74]/([.H74]-[.A74]))" office:value-type="float" office:value="12.9234085652796" calcext:value-type="float">
            <text:p>12.92</text:p>
          </table:table-cell>
          <table:table-cell/>
          <table:table-cell table:style-name="ce5" table:formula="of:=100/([.K74]/([.K74]-[.A74]))" office:value-type="float" office:value="18.9273499014391" calcext:value-type="float">
            <text:p>18.93</text:p>
          </table:table-cell>
          <table:table-cell table:style-name="ce5" table:formula="of:=100/([.L74]/([.L74]-[.A74]))" office:value-type="float" office:value="15.8048069731711" calcext:value-type="float">
            <text:p>15.80</text:p>
          </table:table-cell>
          <table:table-cell table:style-name="ce5" table:formula="of:=100/([.N74]/([.N74]-[.A74]))" office:value-type="float" office:value="32.7464228763643" calcext:value-type="float">
            <text:p>32.75</text:p>
          </table:table-cell>
          <table:table-cell table:style-name="ce5" table:formula="of:=100/([.O74]/([.O74]-[.A74]))" office:value-type="float" office:value="30.6116650909119" calcext:value-type="float">
            <text:p>30.61</text:p>
          </table:table-cell>
        </table:table-row>
        <table:table-row table:style-name="ro1">
          <table:table-cell office:value-type="float" office:value="14500000" calcext:value-type="float">
            <text:p>14500000.00</text:p>
          </table:table-cell>
          <table:table-cell table:formula="of:=([.D4]*11)+[.D33]" office:value-type="float" office:value="16569189.892716" calcext:value-type="float">
            <text:p>16569189.89</text:p>
          </table:table-cell>
          <table:table-cell table:style-name="ce5" table:formula="of:=(([.A75]-4838839)*0.1)+(([.A75]-9108403)*0.05)+[.B75]" office:value-type="float" office:value="17804885.842716" calcext:value-type="float">
            <text:p>17804885.84</text:p>
          </table:table-cell>
          <table:table-cell table:style-name="ce5" table:formula="of:=(([.A75]-9108403)*0.1)+(([.A75]-13377967)*0.05)+[.B75]" office:value-type="float" office:value="17164451.242716" calcext:value-type="float">
            <text:p>17164451.24</text:p>
          </table:table-cell>
          <table:table-cell table:formula="of:=(12*[.D4])+[.G33]" office:value-type="float" office:value="20175066.735928" calcext:value-type="float">
            <text:p>20175066.74</text:p>
          </table:table-cell>
          <table:table-cell table:formula="of:=(([.A75]-294696)*0.1)+(15584*12)+[.A75]" office:value-type="float" office:value="16107538.4" calcext:value-type="float">
            <text:p>16107538.40</text:p>
          </table:table-cell>
          <table:table-cell table:style-name="ce5" table:formula="of:=(([.A75]-4838839)*0.1)+(([.A75]-9108403)*0.05)+[.F75]" office:value-type="float" office:value="17343234.35" calcext:value-type="float">
            <text:p>17343234.35</text:p>
          </table:table-cell>
          <table:table-cell table:style-name="ce5" table:formula="of:=(([.A75]-9108403)*0.1)+(([.A75]-13377967)*0.05)+[.F75]" office:value-type="float" office:value="16702799.75" calcext:value-type="float">
            <text:p>16702799.75</text:p>
          </table:table-cell>
          <table:table-cell/>
          <table:table-cell table:formula="of:=((([.A75]/4)-12668.59)/0.866)*4" office:value-type="float" office:value="16685133.5334873" calcext:value-type="float">
            <text:p>16685133.53</text:p>
          </table:table-cell>
          <table:table-cell table:style-name="ce5" table:formula="of:=(([.A75]-4838839)*0.1)+(([.A75]-9108403)*0.05)+[.J75]" office:value-type="float" office:value="17920829.4834873" calcext:value-type="float">
            <text:p>17920829.48</text:p>
          </table:table-cell>
          <table:table-cell table:style-name="ce5" table:formula="of:=(([.A75]-9108403)*0.1)+(([.A75]-13377967)*0.05)+[.J75]" office:value-type="float" office:value="17280394.8834873" calcext:value-type="float">
            <text:p>17280394.88</text:p>
          </table:table-cell>
          <table:table-cell table:style-name="ce10" table:formula="of:=((([.A75]/4)-27662.14)/0.70662)*4" office:value-type="float" office:value="20363634.5419037" calcext:value-type="float">
            <text:p>20363634.54</text:p>
          </table:table-cell>
          <table:table-cell table:style-name="ce5" table:formula="of:=(([.A75]-4838839)*0.1)+(([.A75]-9108403)*0.05)+[.M75]" office:value-type="float" office:value="21599330.4919037" calcext:value-type="float">
            <text:p>21599330.49</text:p>
          </table:table-cell>
          <table:table-cell table:style-name="ce5" table:formula="of:=(([.A75]-9108403)*0.1)+(([.A75]-13377967)*0.05)+[.M75]" office:value-type="float" office:value="20958895.8919037" calcext:value-type="float">
            <text:p>20958895.89</text:p>
          </table:table-cell>
          <table:table-cell table:style-name="ce5" table:formula="of:=100/([.C75]/([.C75]-[.A75]))" office:value-type="float" office:value="18.5616794845558" calcext:value-type="float">
            <text:p>18.56</text:p>
          </table:table-cell>
          <table:table-cell table:style-name="ce5" table:formula="of:=100/([.D75]/([.D75]-[.A75]))" office:value-type="float" office:value="15.5230785129044" calcext:value-type="float">
            <text:p>15.52</text:p>
          </table:table-cell>
          <table:table-cell table:formula="of:=100/([.E75]/([.E75]-[.A75]))" office:value-type="float" office:value="28.129110105107" calcext:value-type="float">
            <text:p>28.13</text:p>
          </table:table-cell>
          <table:table-cell table:style-name="ce5" table:formula="of:=100/([.G75]/([.G75]-[.A75]))" office:value-type="float" office:value="16.3939106894442" calcext:value-type="float">
            <text:p>16.39</text:p>
          </table:table-cell>
          <table:table-cell table:style-name="ce5" table:formula="of:=100/([.H75]/([.H75]-[.A75]))" office:value-type="float" office:value="13.1882066657717" calcext:value-type="float">
            <text:p>13.19</text:p>
          </table:table-cell>
          <table:table-cell/>
          <table:table-cell table:style-name="ce5" table:formula="of:=100/([.K75]/([.K75]-[.A75]))" office:value-type="float" office:value="19.0885666684086" calcext:value-type="float">
            <text:p>19.09</text:p>
          </table:table-cell>
          <table:table-cell table:style-name="ce5" table:formula="of:=100/([.L75]/([.L75]-[.A75]))" office:value-type="float" office:value="16.0898804815171" calcext:value-type="float">
            <text:p>16.09</text:p>
          </table:table-cell>
          <table:table-cell table:style-name="ce5" table:formula="of:=100/([.N75]/([.N75]-[.A75]))" office:value-type="float" office:value="32.8682895729792" calcext:value-type="float">
            <text:p>32.87</text:p>
          </table:table-cell>
          <table:table-cell table:style-name="ce5" table:formula="of:=100/([.O75]/([.O75]-[.A75]))" office:value-type="float" office:value="30.8169663383783" calcext:value-type="float">
            <text:p>30.82</text:p>
          </table:table-cell>
        </table:table-row>
        <table:table-row table:style-name="ro1">
          <table:table-cell office:value-type="float" office:value="15000000" calcext:value-type="float">
            <text:p>15000000.00</text:p>
          </table:table-cell>
          <table:table-cell table:formula="of:=([.D4]*11)+[.D34]" office:value-type="float" office:value="17124745.4482715" calcext:value-type="float">
            <text:p>17124745.45</text:p>
          </table:table-cell>
          <table:table-cell table:style-name="ce5" table:formula="of:=(([.A76]-4838839)*0.1)+(([.A76]-9108403)*0.05)+[.B76]" office:value-type="float" office:value="18435441.3982715" calcext:value-type="float">
            <text:p>18435441.40</text:p>
          </table:table-cell>
          <table:table-cell table:style-name="ce5" table:formula="of:=(([.A76]-9108403)*0.1)+(([.A76]-13377967)*0.05)+[.B76]" office:value-type="float" office:value="17795006.7982715" calcext:value-type="float">
            <text:p>17795006.80</text:p>
          </table:table-cell>
          <table:table-cell table:formula="of:=(12*[.D4])+[.G34]" office:value-type="float" office:value="20867108.2584131" calcext:value-type="float">
            <text:p>20867108.26</text:p>
          </table:table-cell>
          <table:table-cell table:formula="of:=(([.A76]-294696)*0.1)+(15584*12)+[.A76]" office:value-type="float" office:value="16657538.4" calcext:value-type="float">
            <text:p>16657538.40</text:p>
          </table:table-cell>
          <table:table-cell table:style-name="ce5" table:formula="of:=(([.A76]-4838839)*0.1)+(([.A76]-9108403)*0.05)+[.F76]" office:value-type="float" office:value="17968234.35" calcext:value-type="float">
            <text:p>17968234.35</text:p>
          </table:table-cell>
          <table:table-cell table:style-name="ce5" table:formula="of:=(([.A76]-9108403)*0.1)+(([.A76]-13377967)*0.05)+[.F76]" office:value-type="float" office:value="17327799.75" calcext:value-type="float">
            <text:p>17327799.75</text:p>
          </table:table-cell>
          <table:table-cell/>
          <table:table-cell table:formula="of:=((([.A76]/4)-12668.59)/0.866)*4" office:value-type="float" office:value="17262500.73903" calcext:value-type="float">
            <text:p>17262500.74</text:p>
          </table:table-cell>
          <table:table-cell table:style-name="ce5" table:formula="of:=(([.A76]-4838839)*0.1)+(([.A76]-9108403)*0.05)+[.J76]" office:value-type="float" office:value="18573196.68903" calcext:value-type="float">
            <text:p>18573196.69</text:p>
          </table:table-cell>
          <table:table-cell table:style-name="ce5" table:formula="of:=(([.A76]-9108403)*0.1)+(([.A76]-13377967)*0.05)+[.J76]" office:value-type="float" office:value="17932762.08903" calcext:value-type="float">
            <text:p>17932762.09</text:p>
          </table:table-cell>
          <table:table-cell table:style-name="ce10" table:formula="of:=((([.A76]/4)-27662.14)/0.70662)*4" office:value-type="float" office:value="21071228.4396139" calcext:value-type="float">
            <text:p>21071228.44</text:p>
          </table:table-cell>
          <table:table-cell table:style-name="ce5" table:formula="of:=(([.A76]-4838839)*0.1)+(([.A76]-9108403)*0.05)+[.M76]" office:value-type="float" office:value="22381924.3896139" calcext:value-type="float">
            <text:p>22381924.39</text:p>
          </table:table-cell>
          <table:table-cell table:style-name="ce5" table:formula="of:=(([.A76]-9108403)*0.1)+(([.A76]-13377967)*0.05)+[.M76]" office:value-type="float" office:value="21741489.7896139" calcext:value-type="float">
            <text:p>21741489.79</text:p>
          </table:table-cell>
          <table:table-cell table:style-name="ce5" table:formula="of:=100/([.C76]/([.C76]-[.A76]))" office:value-type="float" office:value="18.6349831504094" calcext:value-type="float">
            <text:p>18.63</text:p>
          </table:table-cell>
          <table:table-cell table:style-name="ce5" table:formula="of:=100/([.D76]/([.D76]-[.A76]))" office:value-type="float" office:value="15.7066913767237" calcext:value-type="float">
            <text:p>15.71</text:p>
          </table:table-cell>
          <table:table-cell table:formula="of:=100/([.E76]/([.E76]-[.A76]))" office:value-type="float" office:value="28.1165372113677" calcext:value-type="float">
            <text:p>28.12</text:p>
          </table:table-cell>
          <table:table-cell table:style-name="ce5" table:formula="of:=100/([.G76]/([.G76]-[.A76]))" office:value-type="float" office:value="16.5193434824051" calcext:value-type="float">
            <text:p>16.52</text:p>
          </table:table-cell>
          <table:table-cell table:style-name="ce5" table:formula="of:=100/([.H76]/([.H76]-[.A76]))" office:value-type="float" office:value="13.433902651143" calcext:value-type="float">
            <text:p>13.43</text:p>
          </table:table-cell>
          <table:table-cell/>
          <table:table-cell table:style-name="ce5" table:formula="of:=100/([.K76]/([.K76]-[.A76]))" office:value-type="float" office:value="19.2384582409578" calcext:value-type="float">
            <text:p>19.24</text:p>
          </table:table-cell>
          <table:table-cell table:style-name="ce5" table:formula="of:=100/([.L76]/([.L76]-[.A76]))" office:value-type="float" office:value="16.3542128896254" calcext:value-type="float">
            <text:p>16.35</text:p>
          </table:table-cell>
          <table:table-cell table:style-name="ce5" table:formula="of:=100/([.N76]/([.N76]-[.A76]))" office:value-type="float" office:value="32.9816340235669" calcext:value-type="float">
            <text:p>32.98</text:p>
          </table:table-cell>
          <table:table-cell table:style-name="ce5" table:formula="of:=100/([.O76]/([.O76]-[.A76]))" office:value-type="float" office:value="31.0074877795835" calcext:value-type="float">
            <text:p>31.01</text:p>
          </table:table-cell>
        </table:table-row>
        <table:table-row table:style-name="ro1">
          <table:table-cell office:value-type="float" office:value="15500000" calcext:value-type="float">
            <text:p>15500000.00</text:p>
          </table:table-cell>
          <table:table-cell table:formula="of:=([.D4]*11)+[.D35]" office:value-type="float" office:value="17680301.0038271" calcext:value-type="float">
            <text:p>17680301.00</text:p>
          </table:table-cell>
          <table:table-cell table:style-name="ce5" table:formula="of:=(([.A77]-4838839)*0.1)+(([.A77]-9108403)*0.05)+[.B77]" office:value-type="float" office:value="19065996.9538271" calcext:value-type="float">
            <text:p>19065996.95</text:p>
          </table:table-cell>
          <table:table-cell table:style-name="ce5" table:formula="of:=(([.A77]-9108403)*0.1)+(([.A77]-13377967)*0.05)+[.B77]" office:value-type="float" office:value="18425562.3538271" calcext:value-type="float">
            <text:p>18425562.35</text:p>
          </table:table-cell>
          <table:table-cell table:formula="of:=(12*[.D4])+[.G35]" office:value-type="float" office:value="21559149.7808983" calcext:value-type="float">
            <text:p>21559149.78</text:p>
          </table:table-cell>
          <table:table-cell table:formula="of:=(([.A77]-294696)*0.1)+(15584*12)+[.A77]" office:value-type="float" office:value="17207538.4" calcext:value-type="float">
            <text:p>17207538.40</text:p>
          </table:table-cell>
          <table:table-cell table:style-name="ce5" table:formula="of:=(([.A77]-4838839)*0.1)+(([.A77]-9108403)*0.05)+[.F77]" office:value-type="float" office:value="18593234.35" calcext:value-type="float">
            <text:p>18593234.35</text:p>
          </table:table-cell>
          <table:table-cell table:style-name="ce5" table:formula="of:=(([.A77]-9108403)*0.1)+(([.A77]-13377967)*0.05)+[.F77]" office:value-type="float" office:value="17952799.75" calcext:value-type="float">
            <text:p>17952799.75</text:p>
          </table:table-cell>
          <table:table-cell/>
          <table:table-cell table:formula="of:=((([.A77]/4)-12668.59)/0.866)*4" office:value-type="float" office:value="17839867.9445728" calcext:value-type="float">
            <text:p>17839867.94</text:p>
          </table:table-cell>
          <table:table-cell table:style-name="ce5" table:formula="of:=(([.A77]-4838839)*0.1)+(([.A77]-9108403)*0.05)+[.J77]" office:value-type="float" office:value="19225563.8945728" calcext:value-type="float">
            <text:p>19225563.89</text:p>
          </table:table-cell>
          <table:table-cell table:style-name="ce5" table:formula="of:=(([.A77]-9108403)*0.1)+(([.A77]-13377967)*0.05)+[.J77]" office:value-type="float" office:value="18585129.2945728" calcext:value-type="float">
            <text:p>18585129.29</text:p>
          </table:table-cell>
          <table:table-cell table:style-name="ce10" table:formula="of:=((([.A77]/4)-27662.14)/0.70662)*4" office:value-type="float" office:value="21778822.3373242" calcext:value-type="float">
            <text:p>21778822.34</text:p>
          </table:table-cell>
          <table:table-cell table:style-name="ce5" table:formula="of:=(([.A77]-4838839)*0.1)+(([.A77]-9108403)*0.05)+[.M77]" office:value-type="float" office:value="23164518.2873242" calcext:value-type="float">
            <text:p>23164518.29</text:p>
          </table:table-cell>
          <table:table-cell table:style-name="ce5" table:formula="of:=(([.A77]-9108403)*0.1)+(([.A77]-13377967)*0.05)+[.M77]" office:value-type="float" office:value="22524083.6873242" calcext:value-type="float">
            <text:p>22524083.69</text:p>
          </table:table-cell>
          <table:table-cell table:style-name="ce5" table:formula="of:=100/([.C77]/([.C77]-[.A77]))" office:value-type="float" office:value="18.7034381808778" calcext:value-type="float">
            <text:p>18.70</text:p>
          </table:table-cell>
          <table:table-cell table:style-name="ce5" table:formula="of:=100/([.D77]/([.D77]-[.A77]))" office:value-type="float" office:value="15.8777371221967" calcext:value-type="float">
            <text:p>15.88</text:p>
          </table:table-cell>
          <table:table-cell table:formula="of:=100/([.E77]/([.E77]-[.A77]))" office:value-type="float" office:value="28.1047714890259" calcext:value-type="float">
            <text:p>28.10</text:p>
          </table:table-cell>
          <table:table-cell table:style-name="ce5" table:formula="of:=100/([.G77]/([.G77]-[.A77]))" office:value-type="float" office:value="16.6363435848374" calcext:value-type="float">
            <text:p>16.64</text:p>
          </table:table-cell>
          <table:table-cell table:style-name="ce5" table:formula="of:=100/([.H77]/([.H77]-[.A77]))" office:value-type="float" office:value="13.662491556505" calcext:value-type="float">
            <text:p>13.66</text:p>
          </table:table-cell>
          <table:table-cell/>
          <table:table-cell table:style-name="ce5" table:formula="of:=100/([.K77]/([.K77]-[.A77]))" office:value-type="float" office:value="19.3781774880709" calcext:value-type="float">
            <text:p>19.38</text:p>
          </table:table-cell>
          <table:table-cell table:style-name="ce5" table:formula="of:=100/([.L77]/([.L77]-[.A77]))" office:value-type="float" office:value="16.599988333004" calcext:value-type="float">
            <text:p>16.60</text:p>
          </table:table-cell>
          <table:table-cell table:style-name="ce5" table:formula="of:=100/([.N77]/([.N77]-[.A77]))" office:value-type="float" office:value="33.087319979014" calcext:value-type="float">
            <text:p>33.09</text:p>
          </table:table-cell>
          <table:table-cell table:style-name="ce5" table:formula="of:=100/([.O77]/([.O77]-[.A77]))" office:value-type="float" office:value="31.1847699770228" calcext:value-type="float">
            <text:p>31.18</text:p>
          </table:table-cell>
        </table:table-row>
        <table:table-row table:style-name="ro1">
          <table:table-cell office:value-type="float" office:value="16000000" calcext:value-type="float">
            <text:p>16000000.00</text:p>
          </table:table-cell>
          <table:table-cell table:formula="of:=([.D4]*11)+[.D36]" office:value-type="float" office:value="18235856.5593826" calcext:value-type="float">
            <text:p>18235856.56</text:p>
          </table:table-cell>
          <table:table-cell table:style-name="ce5" table:formula="of:=(([.A78]-4838839)*0.1)+(([.A78]-9108403)*0.05)+[.B78]" office:value-type="float" office:value="19696552.5093826" calcext:value-type="float">
            <text:p>19696552.51</text:p>
          </table:table-cell>
          <table:table-cell table:style-name="ce5" table:formula="of:=(([.A78]-9108403)*0.1)+(([.A78]-13377967)*0.05)+[.B78]" office:value-type="float" office:value="19056117.9093826" calcext:value-type="float">
            <text:p>19056117.91</text:p>
          </table:table-cell>
          <table:table-cell table:formula="of:=(12*[.D4])+[.G36]" office:value-type="float" office:value="22251191.3033834" calcext:value-type="float">
            <text:p>22251191.30</text:p>
          </table:table-cell>
          <table:table-cell table:formula="of:=(([.A78]-294696)*0.1)+(15584*12)+[.A78]" office:value-type="float" office:value="17757538.4" calcext:value-type="float">
            <text:p>17757538.40</text:p>
          </table:table-cell>
          <table:table-cell table:style-name="ce5" table:formula="of:=(([.A78]-4838839)*0.1)+(([.A78]-9108403)*0.05)+[.F78]" office:value-type="float" office:value="19218234.35" calcext:value-type="float">
            <text:p>19218234.35</text:p>
          </table:table-cell>
          <table:table-cell table:style-name="ce5" table:formula="of:=(([.A78]-9108403)*0.1)+(([.A78]-13377967)*0.05)+[.F78]" office:value-type="float" office:value="18577799.75" calcext:value-type="float">
            <text:p>18577799.75</text:p>
          </table:table-cell>
          <table:table-cell/>
          <table:table-cell table:formula="of:=((([.A78]/4)-12668.59)/0.866)*4" office:value-type="float" office:value="18417235.1501155" calcext:value-type="float">
            <text:p>18417235.15</text:p>
          </table:table-cell>
          <table:table-cell table:style-name="ce5" table:formula="of:=(([.A78]-4838839)*0.1)+(([.A78]-9108403)*0.05)+[.J78]" office:value-type="float" office:value="19877931.1001155" calcext:value-type="float">
            <text:p>19877931.10</text:p>
          </table:table-cell>
          <table:table-cell table:style-name="ce5" table:formula="of:=(([.A78]-9108403)*0.1)+(([.A78]-13377967)*0.05)+[.J78]" office:value-type="float" office:value="19237496.5001155" calcext:value-type="float">
            <text:p>19237496.50</text:p>
          </table:table-cell>
          <table:table-cell table:style-name="ce10" table:formula="of:=((([.A78]/4)-27662.14)/0.70662)*4" office:value-type="float" office:value="22486416.2350344" calcext:value-type="float">
            <text:p>22486416.24</text:p>
          </table:table-cell>
          <table:table-cell table:style-name="ce5" table:formula="of:=(([.A78]-4838839)*0.1)+(([.A78]-9108403)*0.05)+[.M78]" office:value-type="float" office:value="23947112.1850344" calcext:value-type="float">
            <text:p>23947112.19</text:p>
          </table:table-cell>
          <table:table-cell table:style-name="ce5" table:formula="of:=(([.A78]-9108403)*0.1)+(([.A78]-13377967)*0.05)+[.M78]" office:value-type="float" office:value="23306677.5850344" calcext:value-type="float">
            <text:p>23306677.59</text:p>
          </table:table-cell>
          <table:table-cell table:style-name="ce5" table:formula="of:=100/([.C78]/([.C78]-[.A78]))" office:value-type="float" office:value="18.767510241306" calcext:value-type="float">
            <text:p>18.77</text:p>
          </table:table-cell>
          <table:table-cell table:style-name="ce5" table:formula="of:=100/([.D78]/([.D78]-[.A78]))" office:value-type="float" office:value="16.0374632646341" calcext:value-type="float">
            <text:p>16.04</text:p>
          </table:table-cell>
          <table:table-cell table:formula="of:=100/([.E78]/([.E78]-[.A78]))" office:value-type="float" office:value="28.0937376257822" calcext:value-type="float">
            <text:p>28.09</text:p>
          </table:table-cell>
          <table:table-cell table:style-name="ce5" table:formula="of:=100/([.G78]/([.G78]-[.A78]))" office:value-type="float" office:value="16.74573372033" calcext:value-type="float">
            <text:p>16.75</text:p>
          </table:table-cell>
          <table:table-cell table:style-name="ce5" table:formula="of:=100/([.H78]/([.H78]-[.A78]))" office:value-type="float" office:value="13.8756999466527" calcext:value-type="float">
            <text:p>13.88</text:p>
          </table:table-cell>
          <table:table-cell/>
          <table:table-cell table:style-name="ce5" table:formula="of:=100/([.K78]/([.K78]-[.A78]))" office:value-type="float" office:value="19.5087259362367" calcext:value-type="float">
            <text:p>19.51</text:p>
          </table:table-cell>
          <table:table-cell table:style-name="ce5" table:formula="of:=100/([.L78]/([.L78]-[.A78]))" office:value-type="float" office:value="16.8290946802567" calcext:value-type="float">
            <text:p>16.83</text:p>
          </table:table-cell>
          <table:table-cell table:style-name="ce5" table:formula="of:=100/([.N78]/([.N78]-[.A78]))" office:value-type="float" office:value="33.1860982803634" calcext:value-type="float">
            <text:p>33.19</text:p>
          </table:table-cell>
          <table:table-cell table:style-name="ce5" table:formula="of:=100/([.O78]/([.O78]-[.A78]))" office:value-type="float" office:value="31.3501465765594" calcext:value-type="float">
            <text:p>31.35</text:p>
          </table:table-cell>
        </table:table-row>
        <table:table-row table:style-name="ro1">
          <table:table-cell office:value-type="float" office:value="16500000" calcext:value-type="float">
            <text:p>16500000.00</text:p>
          </table:table-cell>
          <table:table-cell table:formula="of:=([.D4]*11)+[.D37]" office:value-type="float" office:value="18791412.1149382" calcext:value-type="float">
            <text:p>18791412.11</text:p>
          </table:table-cell>
          <table:table-cell table:style-name="ce5" table:formula="of:=(([.A79]-4838839)*0.1)+(([.A79]-9108403)*0.05)+[.B79]" office:value-type="float" office:value="20327108.0649382" calcext:value-type="float">
            <text:p>20327108.06</text:p>
          </table:table-cell>
          <table:table-cell table:style-name="ce5" table:formula="of:=(([.A79]-9108403)*0.1)+(([.A79]-13377967)*0.05)+[.B79]" office:value-type="float" office:value="19686673.4649382" calcext:value-type="float">
            <text:p>19686673.46</text:p>
          </table:table-cell>
          <table:table-cell table:formula="of:=(12*[.D4])+[.G37]" office:value-type="float" office:value="22943232.8258685" calcext:value-type="float">
            <text:p>22943232.83</text:p>
          </table:table-cell>
          <table:table-cell table:formula="of:=(([.A79]-294696)*0.1)+(15584*12)+[.A79]" office:value-type="float" office:value="18307538.4" calcext:value-type="float">
            <text:p>18307538.40</text:p>
          </table:table-cell>
          <table:table-cell table:style-name="ce5" table:formula="of:=(([.A79]-4838839)*0.1)+(([.A79]-9108403)*0.05)+[.F79]" office:value-type="float" office:value="19843234.35" calcext:value-type="float">
            <text:p>19843234.35</text:p>
          </table:table-cell>
          <table:table-cell table:style-name="ce5" table:formula="of:=(([.A79]-9108403)*0.1)+(([.A79]-13377967)*0.05)+[.F79]" office:value-type="float" office:value="19202799.75" calcext:value-type="float">
            <text:p>19202799.75</text:p>
          </table:table-cell>
          <table:table-cell/>
          <table:table-cell table:formula="of:=((([.A79]/4)-12668.59)/0.866)*4" office:value-type="float" office:value="18994602.3556582" calcext:value-type="float">
            <text:p>18994602.36</text:p>
          </table:table-cell>
          <table:table-cell table:style-name="ce5" table:formula="of:=(([.A79]-4838839)*0.1)+(([.A79]-9108403)*0.05)+[.J79]" office:value-type="float" office:value="20530298.3056582" calcext:value-type="float">
            <text:p>20530298.31</text:p>
          </table:table-cell>
          <table:table-cell table:style-name="ce5" table:formula="of:=(([.A79]-9108403)*0.1)+(([.A79]-13377967)*0.05)+[.J79]" office:value-type="float" office:value="19889863.7056582" calcext:value-type="float">
            <text:p>19889863.71</text:p>
          </table:table-cell>
          <table:table-cell table:style-name="ce10" table:formula="of:=((([.A79]/4)-27662.14)/0.70662)*4" office:value-type="float" office:value="23194010.1327446" calcext:value-type="float">
            <text:p>23194010.13</text:p>
          </table:table-cell>
          <table:table-cell table:style-name="ce5" table:formula="of:=(([.A79]-4838839)*0.1)+(([.A79]-9108403)*0.05)+[.M79]" office:value-type="float" office:value="24729706.0827446" calcext:value-type="float">
            <text:p>24729706.08</text:p>
          </table:table-cell>
          <table:table-cell table:style-name="ce5" table:formula="of:=(([.A79]-9108403)*0.1)+(([.A79]-13377967)*0.05)+[.M79]" office:value-type="float" office:value="24089271.4827446" calcext:value-type="float">
            <text:p>24089271.48</text:p>
          </table:table-cell>
          <table:table-cell table:style-name="ce5" table:formula="of:=100/([.C79]/([.C79]-[.A79]))" office:value-type="float" office:value="18.8276072164909" calcext:value-type="float">
            <text:p>18.83</text:p>
          </table:table-cell>
          <table:table-cell table:style-name="ce5" table:formula="of:=100/([.D79]/([.D79]-[.A79]))" office:value-type="float" office:value="16.1869574898656" calcext:value-type="float">
            <text:p>16.19</text:p>
          </table:table-cell>
          <table:table-cell table:formula="of:=100/([.E79]/([.E79]-[.A79]))" office:value-type="float" office:value="28.0833693959805" calcext:value-type="float">
            <text:p>28.08</text:p>
          </table:table-cell>
          <table:table-cell table:style-name="ce5" table:formula="of:=100/([.G79]/([.G79]-[.A79]))" office:value-type="float" office:value="16.8482329595629" calcext:value-type="float">
            <text:p>16.85</text:p>
          </table:table-cell>
          <table:table-cell table:style-name="ce5" table:formula="of:=100/([.H79]/([.H79]-[.A79]))" office:value-type="float" office:value="14.0750296060344" calcext:value-type="float">
            <text:p>14.08</text:p>
          </table:table-cell>
          <table:table-cell/>
          <table:table-cell table:style-name="ce5" table:formula="of:=100/([.K79]/([.K79]-[.A79]))" office:value-type="float" office:value="19.6309778146158" calcext:value-type="float">
            <text:p>19.63</text:p>
          </table:table-cell>
          <table:table-cell table:style-name="ce5" table:formula="of:=100/([.L79]/([.L79]-[.A79]))" office:value-type="float" office:value="17.0431721193437" calcext:value-type="float">
            <text:p>17.04</text:p>
          </table:table-cell>
          <table:table-cell table:style-name="ce5" table:formula="of:=100/([.N79]/([.N79]-[.A79]))" office:value-type="float" office:value="33.2786247244846" calcext:value-type="float">
            <text:p>33.28</text:p>
          </table:table-cell>
          <table:table-cell table:style-name="ce5" table:formula="of:=100/([.O79]/([.O79]-[.A79]))" office:value-type="float" office:value="31.5047779181736" calcext:value-type="float">
            <text:p>31.50</text:p>
          </table:table-cell>
        </table:table-row>
        <table:table-row table:style-name="ro1">
          <table:table-cell office:value-type="float" office:value="17000000" calcext:value-type="float">
            <text:p>17000000.00</text:p>
          </table:table-cell>
          <table:table-cell table:formula="of:=([.D4]*11)+[.D38]" office:value-type="float" office:value="19346967.6704937" calcext:value-type="float">
            <text:p>19346967.67</text:p>
          </table:table-cell>
          <table:table-cell table:style-name="ce5" table:formula="of:=(([.A80]-4838839)*0.1)+(([.A80]-9108403)*0.05)+[.B80]" office:value-type="float" office:value="20957663.6204937" calcext:value-type="float">
            <text:p>20957663.62</text:p>
          </table:table-cell>
          <table:table-cell table:style-name="ce5" table:formula="of:=(([.A80]-9108403)*0.1)+(([.A80]-13377967)*0.05)+[.B80]" office:value-type="float" office:value="20317229.0204937" calcext:value-type="float">
            <text:p>20317229.02</text:p>
          </table:table-cell>
          <table:table-cell table:formula="of:=(12*[.D4])+[.G38]" office:value-type="float" office:value="23635274.3483536" calcext:value-type="float">
            <text:p>23635274.35</text:p>
          </table:table-cell>
          <table:table-cell table:formula="of:=(([.A80]-294696)*0.1)+(15584*12)+[.A80]" office:value-type="float" office:value="18857538.4" calcext:value-type="float">
            <text:p>18857538.40</text:p>
          </table:table-cell>
          <table:table-cell table:style-name="ce5" table:formula="of:=(([.A80]-4838839)*0.1)+(([.A80]-9108403)*0.05)+[.F80]" office:value-type="float" office:value="20468234.35" calcext:value-type="float">
            <text:p>20468234.35</text:p>
          </table:table-cell>
          <table:table-cell table:style-name="ce5" table:formula="of:=(([.A80]-9108403)*0.1)+(([.A80]-13377967)*0.05)+[.F80]" office:value-type="float" office:value="19827799.75" calcext:value-type="float">
            <text:p>19827799.75</text:p>
          </table:table-cell>
          <table:table-cell/>
          <table:table-cell table:formula="of:=((([.A80]/4)-12668.59)/0.866)*4" office:value-type="float" office:value="19571969.5612009" calcext:value-type="float">
            <text:p>19571969.56</text:p>
          </table:table-cell>
          <table:table-cell table:style-name="ce5" table:formula="of:=(([.A80]-4838839)*0.1)+(([.A80]-9108403)*0.05)+[.J80]" office:value-type="float" office:value="21182665.5112009" calcext:value-type="float">
            <text:p>21182665.51</text:p>
          </table:table-cell>
          <table:table-cell table:style-name="ce5" table:formula="of:=(([.A80]-9108403)*0.1)+(([.A80]-13377967)*0.05)+[.J80]" office:value-type="float" office:value="20542230.9112009" calcext:value-type="float">
            <text:p>20542230.91</text:p>
          </table:table-cell>
          <table:table-cell table:style-name="ce10" table:formula="of:=((([.A80]/4)-27662.14)/0.70662)*4" office:value-type="float" office:value="23901604.0304548" calcext:value-type="float">
            <text:p>23901604.03</text:p>
          </table:table-cell>
          <table:table-cell table:style-name="ce5" table:formula="of:=(([.A80]-4838839)*0.1)+(([.A80]-9108403)*0.05)+[.M80]" office:value-type="float" office:value="25512299.9804548" calcext:value-type="float">
            <text:p>25512299.98</text:p>
          </table:table-cell>
          <table:table-cell table:style-name="ce5" table:formula="of:=(([.A80]-9108403)*0.1)+(([.A80]-13377967)*0.05)+[.M80]" office:value-type="float" office:value="24871865.3804548" calcext:value-type="float">
            <text:p>24871865.38</text:p>
          </table:table-cell>
          <table:table-cell table:style-name="ce5" table:formula="of:=100/([.C80]/([.C80]-[.A80]))" office:value-type="float" office:value="18.8840879029266" calcext:value-type="float">
            <text:p>18.88</text:p>
          </table:table-cell>
          <table:table-cell table:style-name="ce5" table:formula="of:=100/([.D80]/([.D80]-[.A80]))" office:value-type="float" office:value="16.3271724561832" calcext:value-type="float">
            <text:p>16.33</text:p>
          </table:table-cell>
          <table:table-cell table:formula="of:=100/([.E80]/([.E80]-[.A80]))" office:value-type="float" office:value="28.0736083303209" calcext:value-type="float">
            <text:p>28.07</text:p>
          </table:table-cell>
          <table:table-cell table:style-name="ce5" table:formula="of:=100/([.G80]/([.G80]-[.A80]))" office:value-type="float" office:value="16.9444725455765" calcext:value-type="float">
            <text:p>16.94</text:p>
          </table:table-cell>
          <table:table-cell table:style-name="ce5" table:formula="of:=100/([.H80]/([.H80]-[.A80]))" office:value-type="float" office:value="14.2617929657072" calcext:value-type="float">
            <text:p>14.26</text:p>
          </table:table-cell>
          <table:table-cell/>
          <table:table-cell table:style-name="ce5" table:formula="of:=100/([.K80]/([.K80]-[.A80]))" office:value-type="float" office:value="19.7456996570578" calcext:value-type="float">
            <text:p>19.75</text:p>
          </table:table-cell>
          <table:table-cell table:style-name="ce5" table:formula="of:=100/([.L80]/([.L80]-[.A80]))" office:value-type="float" office:value="17.2436524860085" calcext:value-type="float">
            <text:p>17.24</text:p>
          </table:table-cell>
          <table:table-cell table:style-name="ce5" table:formula="of:=100/([.N80]/([.N80]-[.A80]))" office:value-type="float" office:value="33.3654746415501" calcext:value-type="float">
            <text:p>33.37</text:p>
          </table:table-cell>
          <table:table-cell table:style-name="ce5" table:formula="of:=100/([.O80]/([.O80]-[.A80]))" office:value-type="float" office:value="31.6496783013341" calcext:value-type="float">
            <text:p>31.65</text:p>
          </table:table-cell>
        </table:table-row>
        <table:table-row table:style-name="ro1">
          <table:table-cell office:value-type="float" office:value="17500000" calcext:value-type="float">
            <text:p>17500000.00</text:p>
          </table:table-cell>
          <table:table-cell table:formula="of:=([.D4]*11)+[.D39]" office:value-type="float" office:value="19902523.2260493" calcext:value-type="float">
            <text:p>19902523.23</text:p>
          </table:table-cell>
          <table:table-cell table:style-name="ce5" table:formula="of:=(([.A81]-4838839)*0.1)+(([.A81]-9108403)*0.05)+[.B81]" office:value-type="float" office:value="21588219.1760493" calcext:value-type="float">
            <text:p>21588219.18</text:p>
          </table:table-cell>
          <table:table-cell table:style-name="ce5" table:formula="of:=(([.A81]-9108403)*0.1)+(([.A81]-13377967)*0.05)+[.B81]" office:value-type="float" office:value="20947784.5760493" calcext:value-type="float">
            <text:p>20947784.58</text:p>
          </table:table-cell>
          <table:table-cell table:formula="of:=(12*[.D4])+[.G39]" office:value-type="float" office:value="24327315.8708387" calcext:value-type="float">
            <text:p>24327315.87</text:p>
          </table:table-cell>
          <table:table-cell table:formula="of:=(([.A81]-294696)*0.1)+(15584*12)+[.A81]" office:value-type="float" office:value="19407538.4" calcext:value-type="float">
            <text:p>19407538.40</text:p>
          </table:table-cell>
          <table:table-cell table:style-name="ce5" table:formula="of:=(([.A81]-4838839)*0.1)+(([.A81]-9108403)*0.05)+[.F81]" office:value-type="float" office:value="21093234.35" calcext:value-type="float">
            <text:p>21093234.35</text:p>
          </table:table-cell>
          <table:table-cell table:style-name="ce5" table:formula="of:=(([.A81]-9108403)*0.1)+(([.A81]-13377967)*0.05)+[.F81]" office:value-type="float" office:value="20452799.75" calcext:value-type="float">
            <text:p>20452799.75</text:p>
          </table:table-cell>
          <table:table-cell/>
          <table:table-cell table:formula="of:=((([.A81]/4)-12668.59)/0.866)*4" office:value-type="float" office:value="20149336.7667437" calcext:value-type="float">
            <text:p>20149336.77</text:p>
          </table:table-cell>
          <table:table-cell table:style-name="ce5" table:formula="of:=(([.A81]-4838839)*0.1)+(([.A81]-9108403)*0.05)+[.J81]" office:value-type="float" office:value="21835032.7167436" calcext:value-type="float">
            <text:p>21835032.72</text:p>
          </table:table-cell>
          <table:table-cell table:style-name="ce5" table:formula="of:=(([.A81]-9108403)*0.1)+(([.A81]-13377967)*0.05)+[.J81]" office:value-type="float" office:value="21194598.1167437" calcext:value-type="float">
            <text:p>21194598.12</text:p>
          </table:table-cell>
          <table:table-cell table:style-name="ce10" table:formula="of:=((([.A81]/4)-27662.14)/0.70662)*4" office:value-type="float" office:value="24609197.9281651" calcext:value-type="float">
            <text:p>24609197.93</text:p>
          </table:table-cell>
          <table:table-cell table:style-name="ce5" table:formula="of:=(([.A81]-4838839)*0.1)+(([.A81]-9108403)*0.05)+[.M81]" office:value-type="float" office:value="26294893.8781651" calcext:value-type="float">
            <text:p>26294893.88</text:p>
          </table:table-cell>
          <table:table-cell table:style-name="ce5" table:formula="of:=(([.A81]-9108403)*0.1)+(([.A81]-13377967)*0.05)+[.M81]" office:value-type="float" office:value="25654459.2781651" calcext:value-type="float">
            <text:p>25654459.28</text:p>
          </table:table-cell>
          <table:table-cell table:style-name="ce5" table:formula="of:=100/([.C81]/([.C81]-[.A81]))" office:value-type="float" office:value="18.9372691777417" calcext:value-type="float">
            <text:p>18.94</text:p>
          </table:table-cell>
          <table:table-cell table:style-name="ce5" table:formula="of:=100/([.D81]/([.D81]-[.A81]))" office:value-type="float" office:value="16.4589461168669" calcext:value-type="float">
            <text:p>16.46</text:p>
          </table:table-cell>
          <table:table-cell table:formula="of:=100/([.E81]/([.E81]-[.A81]))" office:value-type="float" office:value="28.0644026126312" calcext:value-type="float">
            <text:p>28.06</text:p>
          </table:table-cell>
          <table:table-cell table:style-name="ce5" table:formula="of:=100/([.G81]/([.G81]-[.A81]))" office:value-type="float" office:value="17.0350089055925" calcext:value-type="float">
            <text:p>17.04</text:p>
          </table:table-cell>
          <table:table-cell table:style-name="ce5" table:formula="of:=100/([.H81]/([.H81]-[.A81]))" office:value-type="float" office:value="14.4371420347965" calcext:value-type="float">
            <text:p>14.44</text:p>
          </table:table-cell>
          <table:table-cell/>
          <table:table-cell table:style-name="ce5" table:formula="of:=100/([.K81]/([.K81]-[.A81]))" office:value-type="float" office:value="19.8535663902138" calcext:value-type="float">
            <text:p>19.85</text:p>
          </table:table-cell>
          <table:table-cell table:style-name="ce5" table:formula="of:=100/([.L81]/([.L81]-[.A81]))" office:value-type="float" office:value="17.4317913290603" calcext:value-type="float">
            <text:p>17.43</text:p>
          </table:table-cell>
          <table:table-cell table:style-name="ce5" table:formula="of:=100/([.N81]/([.N81]-[.A81]))" office:value-type="float" office:value="33.4471548693651" calcext:value-type="float">
            <text:p>33.45</text:p>
          </table:table-cell>
          <table:table-cell table:style-name="ce5" table:formula="of:=100/([.O81]/([.O81]-[.A81]))" office:value-type="float" office:value="31.785738259958" calcext:value-type="float">
            <text:p>31.79</text:p>
          </table:table-cell>
        </table:table-row>
        <table:table-row table:style-name="ro1">
          <table:table-cell office:value-type="float" office:value="18000000" calcext:value-type="float">
            <text:p>18000000.00</text:p>
          </table:table-cell>
          <table:table-cell table:formula="of:=([.D4]*11)+[.D40]" office:value-type="float" office:value="20458078.7816049" calcext:value-type="float">
            <text:p>20458078.78</text:p>
          </table:table-cell>
          <table:table-cell table:style-name="ce5" table:formula="of:=(([.A82]-4838839)*0.1)+(([.A82]-9108403)*0.05)+[.B82]" office:value-type="float" office:value="22218774.7316048" calcext:value-type="float">
            <text:p>22218774.73</text:p>
          </table:table-cell>
          <table:table-cell table:style-name="ce5" table:formula="of:=(([.A82]-9108403)*0.1)+(([.A82]-13377967)*0.05)+[.B82]" office:value-type="float" office:value="21578340.1316049" calcext:value-type="float">
            <text:p>21578340.13</text:p>
          </table:table-cell>
          <table:table-cell table:formula="of:=(12*[.D4])+[.G40]" office:value-type="float" office:value="25019357.3933239" calcext:value-type="float">
            <text:p>25019357.39</text:p>
          </table:table-cell>
          <table:table-cell table:formula="of:=(([.A82]-294696)*0.1)+(15584*12)+[.A82]" office:value-type="float" office:value="19957538.4" calcext:value-type="float">
            <text:p>19957538.40</text:p>
          </table:table-cell>
          <table:table-cell table:style-name="ce5" table:formula="of:=(([.A82]-4838839)*0.1)+(([.A82]-9108403)*0.05)+[.F82]" office:value-type="float" office:value="21718234.35" calcext:value-type="float">
            <text:p>21718234.35</text:p>
          </table:table-cell>
          <table:table-cell table:style-name="ce5" table:formula="of:=(([.A82]-9108403)*0.1)+(([.A82]-13377967)*0.05)+[.F82]" office:value-type="float" office:value="21077799.75" calcext:value-type="float">
            <text:p>21077799.75</text:p>
          </table:table-cell>
          <table:table-cell/>
          <table:table-cell table:formula="of:=((([.A82]/4)-12668.59)/0.866)*4" office:value-type="float" office:value="20726703.9722864" calcext:value-type="float">
            <text:p>20726703.97</text:p>
          </table:table-cell>
          <table:table-cell table:style-name="ce5" table:formula="of:=(([.A82]-4838839)*0.1)+(([.A82]-9108403)*0.05)+[.J82]" office:value-type="float" office:value="22487399.9222864" calcext:value-type="float">
            <text:p>22487399.92</text:p>
          </table:table-cell>
          <table:table-cell table:style-name="ce5" table:formula="of:=(([.A82]-9108403)*0.1)+(([.A82]-13377967)*0.05)+[.J82]" office:value-type="float" office:value="21846965.3222864" calcext:value-type="float">
            <text:p>21846965.32</text:p>
          </table:table-cell>
          <table:table-cell table:style-name="ce10" table:formula="of:=((([.A82]/4)-27662.14)/0.70662)*4" office:value-type="float" office:value="25316791.8258753" calcext:value-type="float">
            <text:p>25316791.83</text:p>
          </table:table-cell>
          <table:table-cell table:style-name="ce5" table:formula="of:=(([.A82]-4838839)*0.1)+(([.A82]-9108403)*0.05)+[.M82]" office:value-type="float" office:value="27077487.7758753" calcext:value-type="float">
            <text:p>27077487.78</text:p>
          </table:table-cell>
          <table:table-cell table:style-name="ce5" table:formula="of:=(([.A82]-9108403)*0.1)+(([.A82]-13377967)*0.05)+[.M82]" office:value-type="float" office:value="26437053.1758753" calcext:value-type="float">
            <text:p>26437053.18</text:p>
          </table:table-cell>
          <table:table-cell table:style-name="ce5" table:formula="of:=100/([.C82]/([.C82]-[.A82]))" office:value-type="float" office:value="18.9874319469285" calcext:value-type="float">
            <text:p>18.99</text:p>
          </table:table-cell>
          <table:table-cell table:style-name="ce5" table:formula="of:=100/([.D82]/([.D82]-[.A82]))" office:value-type="float" office:value="16.5830184795533" calcext:value-type="float">
            <text:p>16.58</text:p>
          </table:table-cell>
          <table:table-cell table:formula="of:=100/([.E82]/([.E82]-[.A82]))" office:value-type="float" office:value="28.055706159731" calcext:value-type="float">
            <text:p>28.06</text:p>
          </table:table-cell>
          <table:table-cell table:style-name="ce5" table:formula="of:=100/([.G82]/([.G82]-[.A82]))" office:value-type="float" office:value="17.1203344161355" calcext:value-type="float">
            <text:p>17.12</text:p>
          </table:table-cell>
          <table:table-cell table:style-name="ce5" table:formula="of:=100/([.H82]/([.H82]-[.A82]))" office:value-type="float" office:value="14.602092184693" calcext:value-type="float">
            <text:p>14.60</text:p>
          </table:table-cell>
          <table:table-cell/>
          <table:table-cell table:style-name="ce5" table:formula="of:=100/([.K82]/([.K82]-[.A82]))" office:value-type="float" office:value="19.9551746213181" calcext:value-type="float">
            <text:p>19.96</text:p>
          </table:table-cell>
          <table:table-cell table:style-name="ce5" table:formula="of:=100/([.L82]/([.L82]-[.A82]))" office:value-type="float" office:value="17.6086942306905" calcext:value-type="float">
            <text:p>17.61</text:p>
          </table:table-cell>
          <table:table-cell table:style-name="ce5" table:formula="of:=100/([.N82]/([.N82]-[.A82]))" office:value-type="float" office:value="33.524113651204" calcext:value-type="float">
            <text:p>33.52</text:p>
          </table:table-cell>
          <table:table-cell table:style-name="ce5" table:formula="of:=100/([.O82]/([.O82]-[.A82]))" office:value-type="float" office:value="31.91374288105" calcext:value-type="float">
            <text:p>31.91</text:p>
          </table:table-cell>
        </table:table-row>
        <table:table-row table:style-name="ro1">
          <table:table-cell office:value-type="float" office:value="18500000" calcext:value-type="float">
            <text:p>18500000.00</text:p>
          </table:table-cell>
          <table:table-cell table:formula="of:=([.D4]*11)+[.D41]" office:value-type="float" office:value="21013634.3371604" calcext:value-type="float">
            <text:p>21013634.34</text:p>
          </table:table-cell>
          <table:table-cell table:style-name="ce5" table:formula="of:=(([.A83]-4838839)*0.1)+(([.A83]-9108403)*0.05)+[.B83]" office:value-type="float" office:value="22849330.2871604" calcext:value-type="float">
            <text:p>22849330.29</text:p>
          </table:table-cell>
          <table:table-cell table:style-name="ce5" table:formula="of:=(([.A83]-9108403)*0.1)+(([.A83]-13377967)*0.05)+[.B83]" office:value-type="float" office:value="22208895.6871604" calcext:value-type="float">
            <text:p>22208895.69</text:p>
          </table:table-cell>
          <table:table-cell table:formula="of:=(12*[.D4])+[.G41]" office:value-type="float" office:value="25711398.915809" calcext:value-type="float">
            <text:p>25711398.92</text:p>
          </table:table-cell>
          <table:table-cell table:formula="of:=(([.A83]-294696)*0.1)+(15584*12)+[.A83]" office:value-type="float" office:value="20507538.4" calcext:value-type="float">
            <text:p>20507538.40</text:p>
          </table:table-cell>
          <table:table-cell table:style-name="ce5" table:formula="of:=(([.A83]-4838839)*0.1)+(([.A83]-9108403)*0.05)+[.F83]" office:value-type="float" office:value="22343234.35" calcext:value-type="float">
            <text:p>22343234.35</text:p>
          </table:table-cell>
          <table:table-cell table:style-name="ce5" table:formula="of:=(([.A83]-9108403)*0.1)+(([.A83]-13377967)*0.05)+[.F83]" office:value-type="float" office:value="21702799.75" calcext:value-type="float">
            <text:p>21702799.75</text:p>
          </table:table-cell>
          <table:table-cell/>
          <table:table-cell table:formula="of:=((([.A83]/4)-12668.59)/0.866)*4" office:value-type="float" office:value="21304071.1778291" calcext:value-type="float">
            <text:p>21304071.18</text:p>
          </table:table-cell>
          <table:table-cell table:style-name="ce5" table:formula="of:=(([.A83]-4838839)*0.1)+(([.A83]-9108403)*0.05)+[.J83]" office:value-type="float" office:value="23139767.1278291" calcext:value-type="float">
            <text:p>23139767.13</text:p>
          </table:table-cell>
          <table:table-cell table:style-name="ce5" table:formula="of:=(([.A83]-9108403)*0.1)+(([.A83]-13377967)*0.05)+[.J83]" office:value-type="float" office:value="22499332.5278291" calcext:value-type="float">
            <text:p>22499332.53</text:p>
          </table:table-cell>
          <table:table-cell table:style-name="ce10" table:formula="of:=((([.A83]/4)-27662.14)/0.70662)*4" office:value-type="float" office:value="26024385.7235855" calcext:value-type="float">
            <text:p>26024385.72</text:p>
          </table:table-cell>
          <table:table-cell table:style-name="ce5" table:formula="of:=(([.A83]-4838839)*0.1)+(([.A83]-9108403)*0.05)+[.M83]" office:value-type="float" office:value="27860081.6735855" calcext:value-type="float">
            <text:p>27860081.67</text:p>
          </table:table-cell>
          <table:table-cell table:style-name="ce5" table:formula="of:=(([.A83]-9108403)*0.1)+(([.A83]-13377967)*0.05)+[.M83]" office:value-type="float" office:value="27219647.0735855" calcext:value-type="float">
            <text:p>27219647.07</text:p>
          </table:table-cell>
          <table:table-cell table:style-name="ce5" table:formula="of:=100/([.C83]/([.C83]-[.A83]))" office:value-type="float" office:value="19.0348261086864" calcext:value-type="float">
            <text:p>19.03</text:p>
          </table:table-cell>
          <table:table-cell table:style-name="ce5" table:formula="of:=100/([.D83]/([.D83]-[.A83]))" office:value-type="float" office:value="16.7000455106132" calcext:value-type="float">
            <text:p>16.70</text:p>
          </table:table-cell>
          <table:table-cell table:formula="of:=100/([.E83]/([.E83]-[.A83]))" office:value-type="float" office:value="28.0474778498924" calcext:value-type="float">
            <text:p>28.05</text:p>
          </table:table-cell>
          <table:table-cell table:style-name="ce5" table:formula="of:=100/([.G83]/([.G83]-[.A83]))" office:value-type="float" office:value="17.2008863613786" calcext:value-type="float">
            <text:p>17.20</text:p>
          </table:table-cell>
          <table:table-cell table:style-name="ce5" table:formula="of:=100/([.H83]/([.H83]-[.A83]))" office:value-type="float" office:value="14.7575418236073" calcext:value-type="float">
            <text:p>14.76</text:p>
          </table:table-cell>
          <table:table-cell/>
          <table:table-cell table:style-name="ce5" table:formula="of:=100/([.K83]/([.K83]-[.A83]))" office:value-type="float" office:value="20.0510536782761" calcext:value-type="float">
            <text:p>20.05</text:p>
          </table:table-cell>
          <table:table-cell table:style-name="ce5" table:formula="of:=100/([.L83]/([.L83]-[.A83]))" office:value-type="float" office:value="17.7753385478542" calcext:value-type="float">
            <text:p>17.78</text:p>
          </table:table-cell>
          <table:table-cell table:style-name="ce5" table:formula="of:=100/([.N83]/([.N83]-[.A83]))" office:value-type="float" office:value="33.5967488654562" calcext:value-type="float">
            <text:p>33.60</text:p>
          </table:table-cell>
          <table:table-cell table:style-name="ce5" table:formula="of:=100/([.O83]/([.O83]-[.A83]))" office:value-type="float" office:value="32.034386963258" calcext:value-type="float">
            <text:p>32.03</text:p>
          </table:table-cell>
        </table:table-row>
        <table:table-row table:style-name="ro1">
          <table:table-cell office:value-type="float" office:value="19000000" calcext:value-type="float">
            <text:p>19000000.00</text:p>
          </table:table-cell>
          <table:table-cell table:formula="of:=([.D4]*11)+[.D42]" office:value-type="float" office:value="21569189.892716" calcext:value-type="float">
            <text:p>21569189.89</text:p>
          </table:table-cell>
          <table:table-cell table:style-name="ce5" table:formula="of:=(([.A84]-4838839)*0.1)+(([.A84]-9108403)*0.05)+[.B84]" office:value-type="float" office:value="23479885.842716" calcext:value-type="float">
            <text:p>23479885.84</text:p>
          </table:table-cell>
          <table:table-cell table:style-name="ce5" table:formula="of:=(([.A84]-9108403)*0.1)+(([.A84]-13377967)*0.05)+[.B84]" office:value-type="float" office:value="22839451.242716" calcext:value-type="float">
            <text:p>22839451.24</text:p>
          </table:table-cell>
          <table:table-cell table:formula="of:=(12*[.D4])+[.G42]" office:value-type="float" office:value="26403440.4382941" calcext:value-type="float">
            <text:p>26403440.44</text:p>
          </table:table-cell>
          <table:table-cell table:formula="of:=(([.A84]-294696)*0.1)+(15584*12)+[.A84]" office:value-type="float" office:value="21057538.4" calcext:value-type="float">
            <text:p>21057538.40</text:p>
          </table:table-cell>
          <table:table-cell table:style-name="ce5" table:formula="of:=(([.A84]-4838839)*0.1)+(([.A84]-9108403)*0.05)+[.F84]" office:value-type="float" office:value="22968234.35" calcext:value-type="float">
            <text:p>22968234.35</text:p>
          </table:table-cell>
          <table:table-cell table:style-name="ce5" table:formula="of:=(([.A84]-9108403)*0.1)+(([.A84]-13377967)*0.05)+[.F84]" office:value-type="float" office:value="22327799.75" calcext:value-type="float">
            <text:p>22327799.75</text:p>
          </table:table-cell>
          <table:table-cell/>
          <table:table-cell table:formula="of:=((([.A84]/4)-12668.59)/0.866)*4" office:value-type="float" office:value="21881438.3833718" calcext:value-type="float">
            <text:p>21881438.38</text:p>
          </table:table-cell>
          <table:table-cell table:style-name="ce5" table:formula="of:=(([.A84]-4838839)*0.1)+(([.A84]-9108403)*0.05)+[.J84]" office:value-type="float" office:value="23792134.3333718" calcext:value-type="float">
            <text:p>23792134.33</text:p>
          </table:table-cell>
          <table:table-cell table:style-name="ce5" table:formula="of:=(([.A84]-9108403)*0.1)+(([.A84]-13377967)*0.05)+[.J84]" office:value-type="float" office:value="23151699.7333718" calcext:value-type="float">
            <text:p>23151699.73</text:p>
          </table:table-cell>
          <table:table-cell table:style-name="ce10" table:formula="of:=((([.A84]/4)-27662.14)/0.70662)*4" office:value-type="float" office:value="26731979.6212957" calcext:value-type="float">
            <text:p>26731979.62</text:p>
          </table:table-cell>
          <table:table-cell table:style-name="ce5" table:formula="of:=(([.A84]-4838839)*0.1)+(([.A84]-9108403)*0.05)+[.M84]" office:value-type="float" office:value="28642675.5712957" calcext:value-type="float">
            <text:p>28642675.57</text:p>
          </table:table-cell>
          <table:table-cell table:style-name="ce5" table:formula="of:=(([.A84]-9108403)*0.1)+(([.A84]-13377967)*0.05)+[.M84]" office:value-type="float" office:value="28002240.9712957" calcext:value-type="float">
            <text:p>28002240.97</text:p>
          </table:table-cell>
          <table:table-cell table:style-name="ce5" table:formula="of:=100/([.C84]/([.C84]-[.A84]))" office:value-type="float" office:value="19.0796747170122" calcext:value-type="float">
            <text:p>19.08</text:p>
          </table:table-cell>
          <table:table-cell table:style-name="ce5" table:formula="of:=100/([.D84]/([.D84]-[.A84]))" office:value-type="float" office:value="16.8106107362824" calcext:value-type="float">
            <text:p>16.81</text:p>
          </table:table-cell>
          <table:table-cell table:formula="of:=100/([.E84]/([.E84]-[.A84]))" office:value-type="float" office:value="28.0396808726357" calcext:value-type="float">
            <text:p>28.04</text:p>
          </table:table-cell>
          <table:table-cell table:style-name="ce5" table:formula="of:=100/([.G84]/([.G84]-[.A84]))" office:value-type="float" office:value="17.2770544288704" calcext:value-type="float">
            <text:p>17.28</text:p>
          </table:table-cell>
          <table:table-cell table:style-name="ce5" table:formula="of:=100/([.H84]/([.H84]-[.A84]))" office:value-type="float" office:value="14.9042887667425" calcext:value-type="float">
            <text:p>14.90</text:p>
          </table:table-cell>
          <table:table-cell/>
          <table:table-cell table:style-name="ce5" table:formula="of:=100/([.K84]/([.K84]-[.A84]))" office:value-type="float" office:value="20.141674833477" calcext:value-type="float">
            <text:p>20.14</text:p>
          </table:table-cell>
          <table:table-cell table:style-name="ce5" table:formula="of:=100/([.L84]/([.L84]-[.A84]))" office:value-type="float" office:value="17.9325914778835" calcext:value-type="float">
            <text:p>17.93</text:p>
          </table:table-cell>
          <table:table-cell table:style-name="ce5" table:formula="of:=100/([.N84]/([.N84]-[.A84]))" office:value-type="float" office:value="33.665414906138" calcext:value-type="float">
            <text:p>33.67</text:p>
          </table:table-cell>
          <table:table-cell table:style-name="ce5" table:formula="of:=100/([.O84]/([.O84]-[.A84]))" office:value-type="float" office:value="32.1482876335636" calcext:value-type="float">
            <text:p>32.15</text:p>
          </table:table-cell>
        </table:table-row>
        <table:table-row table:style-name="ro1">
          <table:table-cell office:value-type="float" office:value="19500000" calcext:value-type="float">
            <text:p>19500000.00</text:p>
          </table:table-cell>
          <table:table-cell table:formula="of:=([.D4]*11)+[.D43]" office:value-type="float" office:value="22124745.4482715" calcext:value-type="float">
            <text:p>22124745.45</text:p>
          </table:table-cell>
          <table:table-cell table:style-name="ce5" table:formula="of:=(([.A85]-4838839)*0.1)+(([.A85]-9108403)*0.05)+[.B85]" office:value-type="float" office:value="24110441.3982715" calcext:value-type="float">
            <text:p>24110441.40</text:p>
          </table:table-cell>
          <table:table-cell table:style-name="ce5" table:formula="of:=(([.A85]-9108403)*0.1)+(([.A85]-13377967)*0.05)+[.B85]" office:value-type="float" office:value="23470006.7982715" calcext:value-type="float">
            <text:p>23470006.80</text:p>
          </table:table-cell>
          <table:table-cell table:formula="of:=(12*[.D4])+[.G43]" office:value-type="float" office:value="27095481.9607792" calcext:value-type="float">
            <text:p>27095481.96</text:p>
          </table:table-cell>
          <table:table-cell table:formula="of:=(([.A85]-294696)*0.1)+(15584*12)+[.A85]" office:value-type="float" office:value="21607538.4" calcext:value-type="float">
            <text:p>21607538.40</text:p>
          </table:table-cell>
          <table:table-cell table:style-name="ce5" table:formula="of:=(([.A85]-4838839)*0.1)+(([.A85]-9108403)*0.05)+[.F85]" office:value-type="float" office:value="23593234.35" calcext:value-type="float">
            <text:p>23593234.35</text:p>
          </table:table-cell>
          <table:table-cell table:style-name="ce5" table:formula="of:=(([.A85]-9108403)*0.1)+(([.A85]-13377967)*0.05)+[.F85]" office:value-type="float" office:value="22952799.75" calcext:value-type="float">
            <text:p>22952799.75</text:p>
          </table:table-cell>
          <table:table-cell/>
          <table:table-cell table:formula="of:=((([.A85]/4)-12668.59)/0.866)*4" office:value-type="float" office:value="22458805.5889146" calcext:value-type="float">
            <text:p>22458805.59</text:p>
          </table:table-cell>
          <table:table-cell table:style-name="ce5" table:formula="of:=(([.A85]-4838839)*0.1)+(([.A85]-9108403)*0.05)+[.J85]" office:value-type="float" office:value="24444501.5389146" calcext:value-type="float">
            <text:p>24444501.54</text:p>
          </table:table-cell>
          <table:table-cell table:style-name="ce5" table:formula="of:=(([.A85]-9108403)*0.1)+(([.A85]-13377967)*0.05)+[.J85]" office:value-type="float" office:value="23804066.9389146" calcext:value-type="float">
            <text:p>23804066.94</text:p>
          </table:table-cell>
          <table:table-cell table:style-name="ce10" table:formula="of:=((([.A85]/4)-27662.14)/0.70662)*4" office:value-type="float" office:value="27439573.519006" calcext:value-type="float">
            <text:p>27439573.52</text:p>
          </table:table-cell>
          <table:table-cell table:style-name="ce5" table:formula="of:=(([.A85]-4838839)*0.1)+(([.A85]-9108403)*0.05)+[.M85]" office:value-type="float" office:value="29425269.469006" calcext:value-type="float">
            <text:p>29425269.47</text:p>
          </table:table-cell>
          <table:table-cell table:style-name="ce5" table:formula="of:=(([.A85]-9108403)*0.1)+(([.A85]-13377967)*0.05)+[.M85]" office:value-type="float" office:value="28784834.869006" calcext:value-type="float">
            <text:p>28784834.87</text:p>
          </table:table-cell>
          <table:table-cell table:style-name="ce5" table:formula="of:=100/([.C85]/([.C85]-[.A85]))" office:value-type="float" office:value="19.1221774919559" calcext:value-type="float">
            <text:p>19.12</text:p>
          </table:table-cell>
          <table:table-cell table:style-name="ce5" table:formula="of:=100/([.D85]/([.D85]-[.A85]))" office:value-type="float" office:value="16.9152349737022" calcext:value-type="float">
            <text:p>16.92</text:p>
          </table:table-cell>
          <table:table-cell table:formula="of:=100/([.E85]/([.E85]-[.A85]))" office:value-type="float" office:value="28.0322821781642" calcext:value-type="float">
            <text:p>28.03</text:p>
          </table:table-cell>
          <table:table-cell table:style-name="ce5" table:formula="of:=100/([.G85]/([.G85]-[.A85]))" office:value-type="float" office:value="17.349187013861" calcext:value-type="float">
            <text:p>17.35</text:p>
          </table:table-cell>
          <table:table-cell table:style-name="ce5" table:formula="of:=100/([.H85]/([.H85]-[.A85]))" office:value-type="float" office:value="15.0430439319282" calcext:value-type="float">
            <text:p>15.04</text:p>
          </table:table-cell>
          <table:table-cell/>
          <table:table-cell table:style-name="ce5" table:formula="of:=100/([.K85]/([.K85]-[.A85]))" office:value-type="float" office:value="20.2274590506301" calcext:value-type="float">
            <text:p>20.23</text:p>
          </table:table-cell>
          <table:table-cell table:style-name="ce5" table:formula="of:=100/([.L85]/([.L85]-[.A85]))" office:value-type="float" office:value="18.0812251534983" calcext:value-type="float">
            <text:p>18.08</text:p>
          </table:table-cell>
          <table:table-cell table:style-name="ce5" table:formula="of:=100/([.N85]/([.N85]-[.A85]))" office:value-type="float" office:value="33.7304284654399" calcext:value-type="float">
            <text:p>33.73</text:p>
          </table:table-cell>
          <table:table-cell table:style-name="ce5" table:formula="of:=100/([.O85]/([.O85]-[.A85]))" office:value-type="float" office:value="32.2559949058572" calcext:value-type="float">
            <text:p>32.26</text:p>
          </table:table-cell>
        </table:table-row>
        <table:table-row table:style-name="ro1">
          <table:table-cell office:value-type="float" office:value="20000000" calcext:value-type="float">
            <text:p>20000000.00</text:p>
          </table:table-cell>
          <table:table-cell table:formula="of:=([.D4]*11)+[.D44]" office:value-type="float" office:value="22680301.0038271" calcext:value-type="float">
            <text:p>22680301.00</text:p>
          </table:table-cell>
          <table:table-cell table:style-name="ce5" table:formula="of:=(([.A86]-4838839)*0.1)+(([.A86]-9108403)*0.05)+[.B86]" office:value-type="float" office:value="24740996.9538271" calcext:value-type="float">
            <text:p>24740996.95</text:p>
          </table:table-cell>
          <table:table-cell table:style-name="ce5" table:formula="of:=(([.A86]-9108403)*0.1)+(([.A86]-13377967)*0.05)+[.B86]" office:value-type="float" office:value="24100562.3538271" calcext:value-type="float">
            <text:p>24100562.35</text:p>
          </table:table-cell>
          <table:table-cell table:formula="of:=(12*[.D4])+[.G44]" office:value-type="float" office:value="27787523.4832644" calcext:value-type="float">
            <text:p>27787523.48</text:p>
          </table:table-cell>
          <table:table-cell table:formula="of:=(([.A86]-294696)*0.1)+(15584*12)+[.A86]" office:value-type="float" office:value="22157538.4" calcext:value-type="float">
            <text:p>22157538.40</text:p>
          </table:table-cell>
          <table:table-cell table:style-name="ce5" table:formula="of:=(([.A86]-4838839)*0.1)+(([.A86]-9108403)*0.05)+[.F86]" office:value-type="float" office:value="24218234.35" calcext:value-type="float">
            <text:p>24218234.35</text:p>
          </table:table-cell>
          <table:table-cell table:style-name="ce5" table:formula="of:=(([.A86]-9108403)*0.1)+(([.A86]-13377967)*0.05)+[.F86]" office:value-type="float" office:value="23577799.75" calcext:value-type="float">
            <text:p>23577799.75</text:p>
          </table:table-cell>
          <table:table-cell/>
          <table:table-cell table:formula="of:=((([.A86]/4)-12668.59)/0.866)*4" office:value-type="float" office:value="23036172.7944573" calcext:value-type="float">
            <text:p>23036172.79</text:p>
          </table:table-cell>
          <table:table-cell table:style-name="ce5" table:formula="of:=(([.A86]-4838839)*0.1)+(([.A86]-9108403)*0.05)+[.J86]" office:value-type="float" office:value="25096868.7444573" calcext:value-type="float">
            <text:p>25096868.74</text:p>
          </table:table-cell>
          <table:table-cell table:style-name="ce5" table:formula="of:=(([.A86]-9108403)*0.1)+(([.A86]-13377967)*0.05)+[.J86]" office:value-type="float" office:value="24456434.1444573" calcext:value-type="float">
            <text:p>24456434.14</text:p>
          </table:table-cell>
          <table:table-cell table:style-name="ce10" table:formula="of:=((([.A86]/4)-27662.14)/0.70662)*4" office:value-type="float" office:value="28147167.4167162" calcext:value-type="float">
            <text:p>28147167.42</text:p>
          </table:table-cell>
          <table:table-cell table:style-name="ce5" table:formula="of:=(([.A86]-4838839)*0.1)+(([.A86]-9108403)*0.05)+[.M86]" office:value-type="float" office:value="30207863.3667162" calcext:value-type="float">
            <text:p>30207863.37</text:p>
          </table:table-cell>
          <table:table-cell table:style-name="ce5" table:formula="of:=(([.A86]-9108403)*0.1)+(([.A86]-13377967)*0.05)+[.M86]" office:value-type="float" office:value="29567428.7667162" calcext:value-type="float">
            <text:p>29567428.77</text:p>
          </table:table-cell>
          <table:table-cell table:style-name="ce5" table:formula="of:=100/([.C86]/([.C86]-[.A86]))" office:value-type="float" office:value="19.1625137930981" calcext:value-type="float">
            <text:p>19.16</text:p>
          </table:table-cell>
          <table:table-cell table:style-name="ce5" table:formula="of:=100/([.D86]/([.D86]-[.A86]))" office:value-type="float" office:value="17.0143845343756" calcext:value-type="float">
            <text:p>17.01</text:p>
          </table:table-cell>
          <table:table-cell table:formula="of:=100/([.E86]/([.E86]-[.A86]))" office:value-type="float" office:value="28.0252520090702" calcext:value-type="float">
            <text:p>28.03</text:p>
          </table:table-cell>
          <table:table-cell table:style-name="ce5" table:formula="of:=100/([.G86]/([.G86]-[.A86]))" office:value-type="float" office:value="17.4175965474543" calcext:value-type="float">
            <text:p>17.42</text:p>
          </table:table-cell>
          <table:table-cell table:style-name="ce5" table:formula="of:=100/([.H86]/([.H86]-[.A86]))" office:value-type="float" office:value="15.1744428569931" calcext:value-type="float">
            <text:p>15.17</text:p>
          </table:table-cell>
          <table:table-cell/>
          <table:table-cell table:style-name="ce5" table:formula="of:=100/([.K86]/([.K86]-[.A86]))" office:value-type="float" office:value="20.3087835233746" calcext:value-type="float">
            <text:p>20.31</text:p>
          </table:table-cell>
          <table:table-cell table:style-name="ce5" table:formula="of:=100/([.L86]/([.L86]-[.A86]))" office:value-type="float" office:value="18.2219293218888" calcext:value-type="float">
            <text:p>18.22</text:p>
          </table:table-cell>
          <table:table-cell table:style-name="ce5" table:formula="of:=100/([.N86]/([.N86]-[.A86]))" office:value-type="float" office:value="33.7920734174251" calcext:value-type="float">
            <text:p>33.79</text:p>
          </table:table-cell>
          <table:table-cell table:style-name="ce5" table:formula="of:=100/([.O86]/([.O86]-[.A86]))" office:value-type="float" office:value="32.3580005627211" calcext:value-type="float">
            <text:p>32.36</text:p>
          </table:table-cell>
        </table:table-row>
        <table:table-row table:style-name="ro1" table:number-rows-repeated="2">
          <table:table-cell table:number-columns-repeated="12"/>
          <table:table-cell table:style-name="ce9"/>
          <table:table-cell table:number-columns-repeated="12"/>
        </table:table-row>
        <table:table-row table:style-name="ro1">
          <table:table-cell/>
          <table:table-cell office:value-type="string" calcext:value-type="string">
            <text:p>11pl40</text:p>
          </table:table-cell>
          <table:table-cell office:value-type="string" calcext:value-type="string">
            <text:p>11pl39</text:p>
          </table:table-cell>
          <table:table-cell office:value-type="string" calcext:value-type="string">
            <text:p>12mindiv</text:p>
          </table:table-cell>
          <table:table-cell office:value-type="string" calcext:value-type="string">
            <text:p>12lzp40</text:p>
          </table:table-cell>
          <table:table-cell office:value-type="string" calcext:value-type="string">
            <text:p>12lzp39</text:p>
          </table:table-cell>
          <table:table-cell office:value-type="string" calcext:value-type="string">
            <text:p>paušal</text:p>
          </table:table-cell>
          <table:table-cell office:value-type="string" calcext:value-type="string">
            <text:p>fri40ino</text:p>
          </table:table-cell>
          <table:table-cell office:value-type="string" calcext:value-type="string">
            <text:p>fri39ino</text:p>
          </table:table-cell>
          <table:table-cell office:value-type="string" calcext:value-type="string">
            <text:p>fri40srb</text:p>
          </table:table-cell>
          <table:table-cell office:value-type="string" calcext:value-type="string">
            <text:p>fri39srb</text:p>
          </table:table-cell>
          <table:table-cell table:number-columns-repeated="14"/>
        </table:table-row>
        <table:table-row table:style-name="ro1">
          <table:table-cell office:value-type="float" office:value="1000000" calcext:value-type="float">
            <text:p>1000000.00</text:p>
          </table:table-cell>
          <table:table-cell table:formula="of:=[.P48]" office:value-type="float" office:value="36.2728497907161" calcext:value-type="float">
            <text:p>36.27</text:p>
          </table:table-cell>
          <table:table-cell table:formula="of:=[.Q48]" office:value-type="float" office:value="36.2728497907161" calcext:value-type="float">
            <text:p>36.27</text:p>
          </table:table-cell>
          <table:table-cell table:formula="of:=[.R48]" office:value-type="float" office:value="32.883456909402" calcext:value-type="float">
            <text:p>32.88</text:p>
          </table:table-cell>
          <table:table-cell table:formula="of:=[.S48]" office:value-type="float" office:value="20.4795654748992" calcext:value-type="float">
            <text:p>20.48</text:p>
          </table:table-cell>
          <table:table-cell table:formula="of:=[.T48]" office:value-type="float" office:value="20.4795654748992" calcext:value-type="float">
            <text:p>20.48</text:p>
          </table:table-cell>
          <table:table-cell table:formula="of:=[.U48]" office:value-type="float" office:value="32.4324324324324" calcext:value-type="float">
            <text:p>32.43</text:p>
          </table:table-cell>
          <table:table-cell table:formula="of:=[.V48]" office:value-type="float" office:value="8.7773506254399" calcext:value-type="float">
            <text:p>8.78</text:p>
          </table:table-cell>
          <table:table-cell table:formula="of:=[.W48]" office:value-type="float" office:value="8.7773506254399" calcext:value-type="float">
            <text:p>8.78</text:p>
          </table:table-cell>
          <table:table-cell table:formula="of:=[.X48]" office:value-type="float" office:value="20.5465951682723" calcext:value-type="float">
            <text:p>20.55</text:p>
          </table:table-cell>
          <table:table-cell table:style-name="ce1" table:formula="of:=[.Y48]" office:value-type="float" office:value="20.5465951682723" calcext:value-type="float">
            <text:p>20.55</text:p>
          </table:table-cell>
          <table:table-cell table:number-columns-repeated="14"/>
        </table:table-row>
        <table:table-row table:style-name="ro1">
          <table:table-cell office:value-type="float" office:value="1500000" calcext:value-type="float">
            <text:p>1500000.00</text:p>
          </table:table-cell>
          <table:table-cell table:formula="of:=[.P49]" office:value-type="float" office:value="29.403307995306" calcext:value-type="float">
            <text:p>29.40</text:p>
          </table:table-cell>
          <table:table-cell table:formula="of:=[.Q49]" office:value-type="float" office:value="29.403307995306" calcext:value-type="float">
            <text:p>29.40</text:p>
          </table:table-cell>
          <table:table-cell table:formula="of:=[.R49]" office:value-type="float" office:value="31.2553238869396" calcext:value-type="float">
            <text:p>31.26</text:p>
          </table:table-cell>
          <table:table-cell table:formula="of:=[.S49]" office:value-type="float" office:value="17.0142111503689" calcext:value-type="float">
            <text:p>17.01</text:p>
          </table:table-cell>
          <table:table-cell table:formula="of:=[.T49]" office:value-type="float" office:value="17.0142111503689" calcext:value-type="float">
            <text:p>17.01</text:p>
          </table:table-cell>
          <table:table-cell table:formula="of:=[.U49]" office:value-type="float" office:value="24.2424242424242" calcext:value-type="float">
            <text:p>24.24</text:p>
          </table:table-cell>
          <table:table-cell table:formula="of:=[.V49]" office:value-type="float" office:value="10.3721093349316" calcext:value-type="float">
            <text:p>10.37</text:p>
          </table:table-cell>
          <table:table-cell table:formula="of:=[.W49]" office:value-type="float" office:value="10.3721093349316" calcext:value-type="float">
            <text:p>10.37</text:p>
          </table:table-cell>
          <table:table-cell table:formula="of:=[.X49]" office:value-type="float" office:value="23.7104472285284" calcext:value-type="float">
            <text:p>23.71</text:p>
          </table:table-cell>
          <table:table-cell table:style-name="ce1" table:formula="of:=[.Y49]" office:value-type="float" office:value="23.7104472285284" calcext:value-type="float">
            <text:p>23.71</text:p>
          </table:table-cell>
          <table:table-cell table:number-columns-repeated="14"/>
        </table:table-row>
        <table:table-row table:style-name="ro1">
          <table:table-cell office:value-type="float" office:value="2000000" calcext:value-type="float">
            <text:p>2000000.00</text:p>
          </table:table-cell>
          <table:table-cell table:formula="of:=[.P50]" office:value-type="float" office:value="25.3815150931071" calcext:value-type="float">
            <text:p>25.38</text:p>
          </table:table-cell>
          <table:table-cell table:formula="of:=[.Q50]" office:value-type="float" office:value="25.3815150931071" calcext:value-type="float">
            <text:p>25.38</text:p>
          </table:table-cell>
          <table:table-cell table:formula="of:=[.R50]" office:value-type="float" office:value="30.4112718765733" calcext:value-type="float">
            <text:p>30.41</text:p>
          </table:table-cell>
          <table:table-cell table:formula="of:=[.S50]" office:value-type="float" office:value="15.165750852669" calcext:value-type="float">
            <text:p>15.17</text:p>
          </table:table-cell>
          <table:table-cell table:formula="of:=[.T50]" office:value-type="float" office:value="15.165750852669" calcext:value-type="float">
            <text:p>15.17</text:p>
          </table:table-cell>
          <table:table-cell table:formula="of:=[.U50]" office:value-type="float" office:value="19.3548387096774" calcext:value-type="float">
            <text:p>19.35</text:p>
          </table:table-cell>
          <table:table-cell table:formula="of:=[.V50]" office:value-type="float" office:value="11.1487601425076" calcext:value-type="float">
            <text:p>11.15</text:p>
          </table:table-cell>
          <table:table-cell table:formula="of:=[.W50]" office:value-type="float" office:value="11.1487601425076" calcext:value-type="float">
            <text:p>11.15</text:p>
          </table:table-cell>
          <table:table-cell table:formula="of:=[.X50]" office:value-type="float" office:value="25.1997288551038" calcext:value-type="float">
            <text:p>25.20</text:p>
          </table:table-cell>
          <table:table-cell table:style-name="ce1" table:formula="of:=[.Y50]" office:value-type="float" office:value="25.1997288551038" calcext:value-type="float">
            <text:p>25.20</text:p>
          </table:table-cell>
          <table:table-cell table:number-columns-repeated="14"/>
        </table:table-row>
        <table:table-row table:style-name="ro1">
          <table:table-cell office:value-type="float" office:value="2500000" calcext:value-type="float">
            <text:p>2500000.00</text:p>
          </table:table-cell>
          <table:table-cell table:formula="of:=[.P51]" office:value-type="float" office:value="22.7407039180694" calcext:value-type="float">
            <text:p>22.74</text:p>
          </table:table-cell>
          <table:table-cell table:formula="of:=[.Q51]" office:value-type="float" office:value="22.7407039180694" calcext:value-type="float">
            <text:p>22.74</text:p>
          </table:table-cell>
          <table:table-cell table:formula="of:=[.R51]" office:value-type="float" office:value="29.8948180379531" calcext:value-type="float">
            <text:p>29.89</text:p>
          </table:table-cell>
          <table:table-cell table:formula="of:=[.S51]" office:value-type="float" office:value="14.0166128158445" calcext:value-type="float">
            <text:p>14.02</text:p>
          </table:table-cell>
          <table:table-cell table:formula="of:=[.T51]" office:value-type="float" office:value="14.0166128158445" calcext:value-type="float">
            <text:p>14.02</text:p>
          </table:table-cell>
          <table:table-cell table:formula="of:=[.U51]" office:value-type="float" office:value="16.1073825503356" calcext:value-type="float">
            <text:p>16.11</text:p>
          </table:table-cell>
          <table:table-cell table:formula="of:=[.V51]" office:value-type="float" office:value="11.60832334242" calcext:value-type="float">
            <text:p>11.61</text:p>
          </table:table-cell>
          <table:table-cell table:formula="of:=[.W51]" office:value-type="float" office:value="11.60832334242" calcext:value-type="float">
            <text:p>11.61</text:p>
          </table:table-cell>
          <table:table-cell table:formula="of:=[.X51]" office:value-type="float" office:value="26.065710952927" calcext:value-type="float">
            <text:p>26.07</text:p>
          </table:table-cell>
          <table:table-cell table:style-name="ce1" table:formula="of:=[.Y51]" office:value-type="float" office:value="26.065710952927" calcext:value-type="float">
            <text:p>26.07</text:p>
          </table:table-cell>
          <table:table-cell table:number-columns-repeated="14"/>
        </table:table-row>
        <table:table-row table:style-name="ro1">
          <table:table-cell office:value-type="float" office:value="3000000" calcext:value-type="float">
            <text:p>3000000.00</text:p>
          </table:table-cell>
          <table:table-cell table:formula="of:=[.P52]" office:value-type="float" office:value="20.8738087801116" calcext:value-type="float">
            <text:p>20.87</text:p>
          </table:table-cell>
          <table:table-cell table:formula="of:=[.Q52]" office:value-type="float" office:value="20.8738087801116" calcext:value-type="float">
            <text:p>20.87</text:p>
          </table:table-cell>
          <table:table-cell table:formula="of:=[.R52]" office:value-type="float" office:value="29.5462355584599" calcext:value-type="float">
            <text:p>29.55</text:p>
          </table:table-cell>
          <table:table-cell table:formula="of:=[.S52]" office:value-type="float" office:value="13.233067780245" calcext:value-type="float">
            <text:p>13.23</text:p>
          </table:table-cell>
          <table:table-cell table:formula="of:=[.T52]" office:value-type="float" office:value="13.233067780245" calcext:value-type="float">
            <text:p>13.23</text:p>
          </table:table-cell>
          <table:table-cell table:formula="of:=[.U52]" office:value-type="float" office:value="13.7931034482759" calcext:value-type="float">
            <text:p>13.79</text:p>
          </table:table-cell>
          <table:table-cell table:formula="of:=[.V52]" office:value-type="float" office:value="11.9120667869012" calcext:value-type="float">
            <text:p>11.91</text:p>
          </table:table-cell>
          <table:table-cell table:formula="of:=[.W52]" office:value-type="float" office:value="11.9120667869012" calcext:value-type="float">
            <text:p>11.91</text:p>
          </table:table-cell>
          <table:table-cell table:formula="of:=[.X52]" office:value-type="float" office:value="26.631978005417" calcext:value-type="float">
            <text:p>26.63</text:p>
          </table:table-cell>
          <table:table-cell table:style-name="ce1" table:formula="of:=[.Y52]" office:value-type="float" office:value="26.631978005417" calcext:value-type="float">
            <text:p>26.63</text:p>
          </table:table-cell>
          <table:table-cell table:number-columns-repeated="14"/>
        </table:table-row>
        <table:table-row table:style-name="ro1">
          <table:table-cell office:value-type="float" office:value="3500000" calcext:value-type="float">
            <text:p>3500000.00</text:p>
          </table:table-cell>
          <table:table-cell table:formula="of:=[.P53]" office:value-type="float" office:value="19.4841032806103" calcext:value-type="float">
            <text:p>19.48</text:p>
          </table:table-cell>
          <table:table-cell table:formula="of:=[.Q53]" office:value-type="float" office:value="19.4841032806103" calcext:value-type="float">
            <text:p>19.48</text:p>
          </table:table-cell>
          <table:table-cell table:formula="of:=[.R53]" office:value-type="float" office:value="29.2951181625965" calcext:value-type="float">
            <text:p>29.30</text:p>
          </table:table-cell>
          <table:table-cell table:formula="of:=[.S53]" office:value-type="float" office:value="12.6645923093338" calcext:value-type="float">
            <text:p>12.66</text:p>
          </table:table-cell>
          <table:table-cell table:formula="of:=[.T53]" office:value-type="float" office:value="12.6645923093338" calcext:value-type="float">
            <text:p>12.66</text:p>
          </table:table-cell>
          <table:table-cell table:formula="of:=[.U53]" office:value-type="float" office:value="12.0603015075377" calcext:value-type="float">
            <text:p>12.06</text:p>
          </table:table-cell>
          <table:table-cell table:formula="of:=[.V53]" office:value-type="float" office:value="12.1277514407134" calcext:value-type="float">
            <text:p>12.13</text:p>
          </table:table-cell>
          <table:table-cell table:formula="of:=[.W53]" office:value-type="float" office:value="12.1277514407134" calcext:value-type="float">
            <text:p>12.13</text:p>
          </table:table-cell>
          <table:table-cell table:formula="of:=[.X53]" office:value-type="float" office:value="27.0311726658832" calcext:value-type="float">
            <text:p>27.03</text:p>
          </table:table-cell>
          <table:table-cell table:style-name="ce1" table:formula="of:=[.Y53]" office:value-type="float" office:value="27.0311726658832" calcext:value-type="float">
            <text:p>27.03</text:p>
          </table:table-cell>
          <table:table-cell table:number-columns-repeated="14"/>
        </table:table-row>
        <table:table-row table:style-name="ro1">
          <table:table-cell office:value-type="float" office:value="4000000" calcext:value-type="float">
            <text:p>4000000.00</text:p>
          </table:table-cell>
          <table:table-cell table:formula="of:=[.P54]" office:value-type="float" office:value="18.4093615559798" calcext:value-type="float">
            <text:p>18.41</text:p>
          </table:table-cell>
          <table:table-cell table:formula="of:=[.Q54]" office:value-type="float" office:value="18.4093615559798" calcext:value-type="float">
            <text:p>18.41</text:p>
          </table:table-cell>
          <table:table-cell table:formula="of:=[.R54]" office:value-type="float" office:value="29.1056022080987" calcext:value-type="float">
            <text:p>29.11</text:p>
          </table:table-cell>
          <table:table-cell table:formula="of:=[.S54]" office:value-type="float" office:value="12.2333231465477" calcext:value-type="float">
            <text:p>12.23</text:p>
          </table:table-cell>
          <table:table-cell table:formula="of:=[.T54]" office:value-type="float" office:value="12.2333231465477" calcext:value-type="float">
            <text:p>12.23</text:p>
          </table:table-cell>
          <table:table-cell table:formula="of:=[.U54]" office:value-type="float" office:value="10.7142857142857" calcext:value-type="float">
            <text:p>10.71</text:p>
          </table:table-cell>
          <table:table-cell table:formula="of:=[.V54]" office:value-type="float" office:value="12.2888230609416" calcext:value-type="float">
            <text:p>12.29</text:p>
          </table:table-cell>
          <table:table-cell table:formula="of:=[.W54]" office:value-type="float" office:value="12.2888230609416" calcext:value-type="float">
            <text:p>12.29</text:p>
          </table:table-cell>
          <table:table-cell table:formula="of:=[.X54]" office:value-type="float" office:value="27.3277294787226" calcext:value-type="float">
            <text:p>27.33</text:p>
          </table:table-cell>
          <table:table-cell table:style-name="ce1" table:formula="of:=[.Y54]" office:value-type="float" office:value="27.3277294787226" calcext:value-type="float">
            <text:p>27.33</text:p>
          </table:table-cell>
          <table:table-cell table:number-columns-repeated="14"/>
        </table:table-row>
        <table:table-row table:style-name="ro1">
          <table:table-cell office:value-type="float" office:value="4500000" calcext:value-type="float">
            <text:p>4500000.00</text:p>
          </table:table-cell>
          <table:table-cell table:formula="of:=[.P55]" office:value-type="float" office:value="17.5534069759826" calcext:value-type="float">
            <text:p>17.55</text:p>
          </table:table-cell>
          <table:table-cell table:formula="of:=[.Q55]" office:value-type="float" office:value="17.5534069759826" calcext:value-type="float">
            <text:p>17.55</text:p>
          </table:table-cell>
          <table:table-cell table:formula="of:=[.R55]" office:value-type="float" office:value="28.9574970579219" calcext:value-type="float">
            <text:p>28.96</text:p>
          </table:table-cell>
          <table:table-cell table:formula="of:=[.S55]" office:value-type="float" office:value="11.894935532937" calcext:value-type="float">
            <text:p>11.89</text:p>
          </table:table-cell>
          <table:table-cell table:formula="of:=[.T55]" office:value-type="float" office:value="11.894935532937" calcext:value-type="float">
            <text:p>11.89</text:p>
          </table:table-cell>
          <table:table-cell table:formula="of:=[.U55]" office:value-type="float" office:value="9.63855421686747" calcext:value-type="float">
            <text:p>9.64</text:p>
          </table:table-cell>
          <table:table-cell table:formula="of:=[.V55]" office:value-type="float" office:value="12.4136933254451" calcext:value-type="float">
            <text:p>12.41</text:p>
          </table:table-cell>
          <table:table-cell table:formula="of:=[.W55]" office:value-type="float" office:value="12.4136933254451" calcext:value-type="float">
            <text:p>12.41</text:p>
          </table:table-cell>
          <table:table-cell table:formula="of:=[.X55]" office:value-type="float" office:value="27.5567235053751" calcext:value-type="float">
            <text:p>27.56</text:p>
          </table:table-cell>
          <table:table-cell table:style-name="ce1" table:formula="of:=[.Y55]" office:value-type="float" office:value="27.5567235053751" calcext:value-type="float">
            <text:p>27.56</text:p>
          </table:table-cell>
          <table:table-cell table:number-columns-repeated="14"/>
        </table:table-row>
        <table:table-row table:style-name="ro1">
          <table:table-cell office:value-type="float" office:value="5000000" calcext:value-type="float">
            <text:p>5000000.00</text:p>
          </table:table-cell>
          <table:table-cell table:formula="of:=[.P56]" office:value-type="float" office:value="17.0778284755239" calcext:value-type="float">
            <text:p>17.08</text:p>
          </table:table-cell>
          <table:table-cell table:formula="of:=[.Q56]" office:value-type="float" office:value="16.8556031233359" calcext:value-type="float">
            <text:p>16.86</text:p>
          </table:table-cell>
          <table:table-cell table:formula="of:=[.R56]" office:value-type="float" office:value="28.8385666476021" calcext:value-type="float">
            <text:p>28.84</text:p>
          </table:table-cell>
          <table:table-cell table:formula="of:=[.S56]" office:value-type="float" office:value="11.8733789658852" calcext:value-type="float">
            <text:p>11.87</text:p>
          </table:table-cell>
          <table:table-cell table:formula="of:=[.T56]" office:value-type="float" office:value="11.6223409106689" calcext:value-type="float">
            <text:p>11.62</text:p>
          </table:table-cell>
          <table:table-cell table:formula="of:=[.U56]" office:value-type="float" office:value="8.75912408759124" calcext:value-type="float">
            <text:p>8.76</text:p>
          </table:table-cell>
          <table:table-cell table:formula="of:=[.V56]" office:value-type="float" office:value="12.7593426950441" calcext:value-type="float">
            <text:p>12.76</text:p>
          </table:table-cell>
          <table:table-cell table:formula="of:=[.W56]" office:value-type="float" office:value="12.5133338367285" calcext:value-type="float">
            <text:p>12.51</text:p>
          </table:table-cell>
          <table:table-cell table:formula="of:=[.X56]" office:value-type="float" office:value="27.9067970636782" calcext:value-type="float">
            <text:p>27.91</text:p>
          </table:table-cell>
          <table:table-cell table:style-name="ce1" table:formula="of:=[.Y56]" office:value-type="float" office:value="27.7388822759691" calcext:value-type="float">
            <text:p>27.74</text:p>
          </table:table-cell>
          <table:table-cell table:number-columns-repeated="14"/>
        </table:table-row>
        <table:table-row table:style-name="ro1">
          <table:table-cell office:value-type="float" office:value="5500000" calcext:value-type="float">
            <text:p>5500000.00</text:p>
          </table:table-cell>
          <table:table-cell table:formula="of:=[.P57]" office:value-type="float" office:value="17.1100774246473" calcext:value-type="float">
            <text:p>17.11</text:p>
          </table:table-cell>
          <table:table-cell table:formula="of:=[.Q57]" office:value-type="float" office:value="16.2758256372144" calcext:value-type="float">
            <text:p>16.28</text:p>
          </table:table-cell>
          <table:table-cell table:formula="of:=[.R57]" office:value-type="float" office:value="28.7409633627084" calcext:value-type="float">
            <text:p>28.74</text:p>
          </table:table-cell>
          <table:table-cell table:formula="of:=[.S57]" office:value-type="float" office:value="12.3317995914502" calcext:value-type="float">
            <text:p>12.33</text:p>
          </table:table-cell>
          <table:table-cell table:formula="of:=[.T57]" office:value-type="float" office:value="11.3980511179762" calcext:value-type="float">
            <text:p>11.40</text:p>
          </table:table-cell>
          <table:table-cell table:formula="of:=[.U57]" office:value-type="float" office:value="8.02675585284281" calcext:value-type="float">
            <text:p>8.03</text:p>
          </table:table-cell>
          <table:table-cell table:formula="of:=[.V57]" office:value-type="float" office:value="13.5035155735915" calcext:value-type="float">
            <text:p>13.50</text:p>
          </table:table-cell>
          <table:table-cell table:formula="of:=[.W57]" office:value-type="float" office:value="12.5946894228917" calcext:value-type="float">
            <text:p>12.59</text:p>
          </table:table-cell>
          <table:table-cell table:formula="of:=[.X57]" office:value-type="float" office:value="28.5069965058994" calcext:value-type="float">
            <text:p>28.51</text:p>
          </table:table-cell>
          <table:table-cell table:style-name="ce1" table:formula="of:=[.Y57]" office:value-type="float" office:value="27.8872412892784" calcext:value-type="float">
            <text:p>27.89</text:p>
          </table:table-cell>
          <table:table-cell table:number-columns-repeated="14"/>
        </table:table-row>
        <table:table-row table:style-name="ro1">
          <table:table-cell office:value-type="float" office:value="6000000" calcext:value-type="float">
            <text:p>6000000.00</text:p>
          </table:table-cell>
          <table:table-cell table:formula="of:=[.P58]" office:value-type="float" office:value="17.136932394015" calcext:value-type="float">
            <text:p>17.14</text:p>
          </table:table-cell>
          <table:table-cell table:formula="of:=[.Q58]" office:value-type="float" office:value="15.7864650244366" calcext:value-type="float">
            <text:p>15.79</text:p>
          </table:table-cell>
          <table:table-cell table:formula="of:=[.R58]" office:value-type="float" office:value="28.6594225338859" calcext:value-type="float">
            <text:p>28.66</text:p>
          </table:table-cell>
          <table:table-cell table:formula="of:=[.S58]" office:value-type="float" office:value="12.7101893177785" calcext:value-type="float">
            <text:p>12.71</text:p>
          </table:table-cell>
          <table:table-cell table:formula="of:=[.T58]" office:value-type="float" office:value="11.2102714799223" calcext:value-type="float">
            <text:p>11.21</text:p>
          </table:table-cell>
          <table:table-cell/>
          <table:table-cell table:formula="of:=[.V58]" office:value-type="float" office:value="14.1140299402167" calcext:value-type="float">
            <text:p>14.11</text:p>
          </table:table-cell>
          <table:table-cell table:formula="of:=[.W58]" office:value-type="float" office:value="12.662370251429" calcext:value-type="float">
            <text:p>12.66</text:p>
          </table:table-cell>
          <table:table-cell table:formula="of:=[.X58]" office:value-type="float" office:value="28.9995812204689" calcext:value-type="float">
            <text:p>29.00</text:p>
          </table:table-cell>
          <table:table-cell table:style-name="ce1" table:formula="of:=[.Y58]" office:value-type="float" office:value="28.0104092412593" calcext:value-type="float">
            <text:p>28.01</text:p>
          </table:table-cell>
          <table:table-cell table:number-columns-repeated="14"/>
        </table:table-row>
        <table:table-row table:style-name="ro1">
          <table:table-cell office:value-type="float" office:value="6500000" calcext:value-type="float">
            <text:p>6500000.00</text:p>
          </table:table-cell>
          <table:table-cell table:formula="of:=[.P59]" office:value-type="float" office:value="17.1596422419394" calcext:value-type="float">
            <text:p>17.16</text:p>
          </table:table-cell>
          <table:table-cell table:formula="of:=[.Q59]" office:value-type="float" office:value="15.3679003367046" calcext:value-type="float">
            <text:p>15.37</text:p>
          </table:table-cell>
          <table:table-cell table:formula="of:=[.R59]" office:value-type="float" office:value="28.5902805503332" calcext:value-type="float">
            <text:p>28.59</text:p>
          </table:table-cell>
          <table:table-cell table:formula="of:=[.S59]" office:value-type="float" office:value="13.027823269058" calcext:value-type="float">
            <text:p>13.03</text:p>
          </table:table-cell>
          <table:table-cell table:formula="of:=[.T59]" office:value-type="float" office:value="11.0507582142846" calcext:value-type="float">
            <text:p>11.05</text:p>
          </table:table-cell>
          <table:table-cell/>
          <table:table-cell table:formula="of:=[.V59]" office:value-type="float" office:value="14.6239275041507" calcext:value-type="float">
            <text:p>14.62</text:p>
          </table:table-cell>
          <table:table-cell table:formula="of:=[.W59]" office:value-type="float" office:value="12.7195568310612" calcext:value-type="float">
            <text:p>12.72</text:p>
          </table:table-cell>
          <table:table-cell table:formula="of:=[.X59]" office:value-type="float" office:value="29.4111126961215" calcext:value-type="float">
            <text:p>29.41</text:p>
          </table:table-cell>
          <table:table-cell table:style-name="ce1" table:formula="of:=[.Y59]" office:value-type="float" office:value="28.1143001268373" calcext:value-type="float">
            <text:p>28.11</text:p>
          </table:table-cell>
          <table:table-cell table:number-columns-repeated="14"/>
        </table:table-row>
        <table:table-row table:style-name="ro1">
          <table:table-cell office:value-type="float" office:value="7000000" calcext:value-type="float">
            <text:p>7000000.00</text:p>
          </table:table-cell>
          <table:table-cell table:formula="of:=[.P60]" office:value-type="float" office:value="17.1790979206585" calcext:value-type="float">
            <text:p>17.18</text:p>
          </table:table-cell>
          <table:table-cell table:formula="of:=[.Q60]" office:value-type="float" office:value="15.0058048057514" calcext:value-type="float">
            <text:p>15.01</text:p>
          </table:table-cell>
          <table:table-cell table:formula="of:=[.R60]" office:value-type="float" office:value="28.5309092335098" calcext:value-type="float">
            <text:p>28.53</text:p>
          </table:table-cell>
          <table:table-cell table:formula="of:=[.S60]" office:value-type="float" office:value="13.2982467852693" calcext:value-type="float">
            <text:p>13.30</text:p>
          </table:table-cell>
          <table:table-cell table:formula="of:=[.T60]" office:value-type="float" office:value="10.9135756816664" calcext:value-type="float">
            <text:p>10.91</text:p>
          </table:table-cell>
          <table:table-cell/>
          <table:table-cell table:formula="of:=[.V60]" office:value-type="float" office:value="15.0561881205249" calcext:value-type="float">
            <text:p>15.06</text:p>
          </table:table-cell>
          <table:table-cell table:formula="of:=[.W60]" office:value-type="float" office:value="12.7685143273844" calcext:value-type="float">
            <text:p>12.77</text:p>
          </table:table-cell>
          <table:table-cell table:formula="of:=[.X60]" office:value-type="float" office:value="29.7600757045726" calcext:value-type="float">
            <text:p>29.76</text:p>
          </table:table-cell>
          <table:table-cell table:style-name="ce1" table:formula="of:=[.Y60]" office:value-type="float" office:value="28.2031110899461" calcext:value-type="float">
            <text:p>28.20</text:p>
          </table:table-cell>
          <table:table-cell table:number-columns-repeated="14"/>
        </table:table-row>
        <table:table-row table:style-name="ro1">
          <table:table-cell office:value-type="float" office:value="7500000" calcext:value-type="float">
            <text:p>7500000.00</text:p>
          </table:table-cell>
          <table:table-cell table:formula="of:=[.P61]" office:value-type="float" office:value="17.1959521182547" calcext:value-type="float">
            <text:p>17.20</text:p>
          </table:table-cell>
          <table:table-cell table:formula="of:=[.Q61]" office:value-type="float" office:value="14.6894730681985" calcext:value-type="float">
            <text:p>14.69</text:p>
          </table:table-cell>
          <table:table-cell table:formula="of:=[.R61]" office:value-type="float" office:value="28.4793741773275" calcext:value-type="float">
            <text:p>28.48</text:p>
          </table:table-cell>
          <table:table-cell table:formula="of:=[.S61]" office:value-type="float" office:value="13.5312572111329" calcext:value-type="float">
            <text:p>13.53</text:p>
          </table:table-cell>
          <table:table-cell table:formula="of:=[.T61]" office:value-type="float" office:value="10.7943414210276" calcext:value-type="float">
            <text:p>10.79</text:p>
          </table:table-cell>
          <table:table-cell/>
          <table:table-cell table:formula="of:=[.V61]" office:value-type="float" office:value="15.4272888791605" calcext:value-type="float">
            <text:p>15.43</text:p>
          </table:table-cell>
          <table:table-cell table:formula="of:=[.W61]" office:value-type="float" office:value="12.8108997527997" calcext:value-type="float">
            <text:p>12.81</text:p>
          </table:table-cell>
          <table:table-cell table:formula="of:=[.X61]" office:value-type="float" office:value="30.0597313373083" calcext:value-type="float">
            <text:p>30.06</text:p>
          </table:table-cell>
          <table:table-cell table:style-name="ce1" table:formula="of:=[.Y61]" office:value-type="float" office:value="28.2799032765993" calcext:value-type="float">
            <text:p>28.28</text:p>
          </table:table-cell>
          <table:table-cell table:number-columns-repeated="14"/>
        </table:table-row>
        <table:table-row table:style-name="ro1">
          <table:table-cell office:value-type="float" office:value="8000000" calcext:value-type="float">
            <text:p>8000000.00</text:p>
          </table:table-cell>
          <table:table-cell table:formula="of:=[.P62]" office:value-type="float" office:value="17.2106939150416" calcext:value-type="float">
            <text:p>17.21</text:p>
          </table:table-cell>
          <table:table-cell table:formula="of:=[.Q62]" office:value-type="float" office:value="14.4107449386587" calcext:value-type="float">
            <text:p>14.41</text:p>
          </table:table-cell>
          <table:table-cell table:formula="of:=[.R62]" office:value-type="float" office:value="28.4342199974309" calcext:value-type="float">
            <text:p>28.43</text:p>
          </table:table-cell>
          <table:table-cell table:formula="of:=[.S62]" office:value-type="float" office:value="13.7341163615703" calcext:value-type="float">
            <text:p>13.73</text:p>
          </table:table-cell>
          <table:table-cell table:formula="of:=[.T62]" office:value-type="float" office:value="10.6897493177367" calcext:value-type="float">
            <text:p>10.69</text:p>
          </table:table-cell>
          <table:table-cell/>
          <table:table-cell table:formula="of:=[.V62]" office:value-type="float" office:value="15.7493522968843" calcext:value-type="float">
            <text:p>15.75</text:p>
          </table:table-cell>
          <table:table-cell table:formula="of:=[.W62]" office:value-type="float" office:value="12.8479532258789" calcext:value-type="float">
            <text:p>12.85</text:p>
          </table:table-cell>
          <table:table-cell table:formula="of:=[.X62]" office:value-type="float" office:value="30.319840469541" calcext:value-type="float">
            <text:p>30.32</text:p>
          </table:table-cell>
          <table:table-cell table:style-name="ce1" table:formula="of:=[.Y62]" office:value-type="float" office:value="28.3469618131247" calcext:value-type="float">
            <text:p>28.35</text:p>
          </table:table-cell>
          <table:table-cell table:number-columns-repeated="14"/>
        </table:table-row>
        <table:table-row table:style-name="ro1">
          <table:table-cell office:value-type="float" office:value="8500000" calcext:value-type="float">
            <text:p>8500000.00</text:p>
          </table:table-cell>
          <table:table-cell table:formula="of:=[.P63]" office:value-type="float" office:value="17.2236970244212" calcext:value-type="float">
            <text:p>17.22</text:p>
          </table:table-cell>
          <table:table-cell table:formula="of:=[.Q63]" office:value-type="float" office:value="14.163291456463" calcext:value-type="float">
            <text:p>14.16</text:p>
          </table:table-cell>
          <table:table-cell table:formula="of:=[.R63]" office:value-type="float" office:value="28.394330698908" calcext:value-type="float">
            <text:p>28.39</text:p>
          </table:table-cell>
          <table:table-cell table:formula="of:=[.S63]" office:value-type="float" office:value="13.9123209142066" calcext:value-type="float">
            <text:p>13.91</text:p>
          </table:table-cell>
          <table:table-cell table:formula="of:=[.T63]" office:value-type="float" office:value="10.5972582766534" calcext:value-type="float">
            <text:p>10.60</text:p>
          </table:table-cell>
          <table:table-cell/>
          <table:table-cell table:formula="of:=[.V63]" office:value-type="float" office:value="16.0314956994401" calcext:value-type="float">
            <text:p>16.03</text:p>
          </table:table-cell>
          <table:table-cell table:formula="of:=[.W63]" office:value-type="float" office:value="12.8806213225793" calcext:value-type="float">
            <text:p>12.88</text:p>
          </table:table-cell>
          <table:table-cell table:formula="of:=[.X63]" office:value-type="float" office:value="30.5477471101503" calcext:value-type="float">
            <text:p>30.55</text:p>
          </table:table-cell>
          <table:table-cell table:style-name="ce1" table:formula="of:=[.Y63]" office:value-type="float" office:value="28.4060270575576" calcext:value-type="float">
            <text:p>28.41</text:p>
          </table:table-cell>
          <table:table-cell table:number-columns-repeated="14"/>
        </table:table-row>
        <table:table-row table:style-name="ro1">
          <table:table-cell office:value-type="float" office:value="9000000" calcext:value-type="float">
            <text:p>9000000.00</text:p>
          </table:table-cell>
          <table:table-cell table:formula="of:=[.P64]" office:value-type="float" office:value="17.2352519152959" calcext:value-type="float">
            <text:p>17.24</text:p>
          </table:table-cell>
          <table:table-cell table:formula="of:=[.Q64]" office:value-type="float" office:value="13.9421284927542" calcext:value-type="float">
            <text:p>13.94</text:p>
          </table:table-cell>
          <table:table-cell table:formula="of:=[.R64]" office:value-type="float" office:value="28.3588361958778" calcext:value-type="float">
            <text:p>28.36</text:p>
          </table:table-cell>
          <table:table-cell table:formula="of:=[.S64]" office:value-type="float" office:value="14.0701080028943" calcext:value-type="float">
            <text:p>14.07</text:p>
          </table:table-cell>
          <table:table-cell table:formula="of:=[.T64]" office:value-type="float" office:value="10.5148830453384" calcext:value-type="float">
            <text:p>10.51</text:p>
          </table:table-cell>
          <table:table-cell/>
          <table:table-cell table:formula="of:=[.V64]" office:value-type="float" office:value="16.2807081151796" calcext:value-type="float">
            <text:p>16.28</text:p>
          </table:table-cell>
          <table:table-cell table:formula="of:=[.W64]" office:value-type="float" office:value="12.909639077565" calcext:value-type="float">
            <text:p>12.91</text:p>
          </table:table-cell>
          <table:table-cell table:formula="of:=[.X64]" office:value-type="float" office:value="30.7490828386269" calcext:value-type="float">
            <text:p>30.75</text:p>
          </table:table-cell>
          <table:table-cell table:style-name="ce1" table:formula="of:=[.Y64]" office:value-type="float" office:value="28.4584478077514" calcext:value-type="float">
            <text:p>28.46</text:p>
          </table:table-cell>
          <table:table-cell table:number-columns-repeated="14"/>
        </table:table-row>
        <table:table-row table:style-name="ro1">
          <table:table-cell office:value-type="float" office:value="9500000" calcext:value-type="float">
            <text:p>9500000.00</text:p>
          </table:table-cell>
          <table:table-cell table:formula="of:=[.P65]" office:value-type="float" office:value="17.3864932759846" calcext:value-type="float">
            <text:p>17.39</text:p>
          </table:table-cell>
          <table:table-cell table:formula="of:=[.Q65]" office:value-type="float" office:value="14.0488824087356" calcext:value-type="float">
            <text:p>14.05</text:p>
          </table:table-cell>
          <table:table-cell table:formula="of:=[.R65]" office:value-type="float" office:value="28.3270481154414" calcext:value-type="float">
            <text:p>28.33</text:p>
          </table:table-cell>
          <table:table-cell table:formula="of:=[.S65]" office:value-type="float" office:value="14.3622166424349" calcext:value-type="float">
            <text:p>14.36</text:p>
          </table:table-cell>
          <table:table-cell table:formula="of:=[.T65]" office:value-type="float" office:value="10.7704575562258" calcext:value-type="float">
            <text:p>10.77</text:p>
          </table:table-cell>
          <table:table-cell/>
          <table:table-cell table:formula="of:=[.V65]" office:value-type="float" office:value="16.6458824495059" calcext:value-type="float">
            <text:p>16.65</text:p>
          </table:table-cell>
          <table:table-cell table:formula="of:=[.W65]" office:value-type="float" office:value="13.2469305117264" calcext:value-type="float">
            <text:p>13.25</text:p>
          </table:table-cell>
          <table:table-cell table:formula="of:=[.X65]" office:value-type="float" office:value="31.0264288226258" calcext:value-type="float">
            <text:p>31.03</text:p>
          </table:table-cell>
          <table:table-cell table:style-name="ce1" table:formula="of:=[.Y65]" office:value-type="float" office:value="28.715365994173" calcext:value-type="float">
            <text:p>28.72</text:p>
          </table:table-cell>
          <table:table-cell table:number-columns-repeated="14"/>
        </table:table-row>
        <table:table-row table:style-name="ro1">
          <table:table-cell office:value-type="float" office:value="10000000" calcext:value-type="float">
            <text:p>10000000.00</text:p>
          </table:table-cell>
          <table:table-cell table:formula="of:=[.P66]" office:value-type="float" office:value="17.558993302439" calcext:value-type="float">
            <text:p>17.56</text:p>
          </table:table-cell>
          <table:table-cell table:formula="of:=[.Q66]" office:value-type="float" office:value="14.2245656602382" calcext:value-type="float">
            <text:p>14.22</text:p>
          </table:table-cell>
          <table:table-cell table:formula="of:=[.R66]" office:value-type="float" office:value="28.2984147142582" calcext:value-type="float">
            <text:p>28.30</text:p>
          </table:table-cell>
          <table:table-cell table:formula="of:=[.S66]" office:value-type="float" office:value="14.6629116527269" calcext:value-type="float">
            <text:p>14.66</text:p>
          </table:table-cell>
          <table:table-cell table:formula="of:=[.T66]" office:value-type="float" office:value="11.0850143652384" calcext:value-type="float">
            <text:p>11.09</text:p>
          </table:table-cell>
          <table:table-cell/>
          <table:table-cell table:formula="of:=[.V66]" office:value-type="float" office:value="17.009174186733" calcext:value-type="float">
            <text:p>17.01</text:p>
          </table:table-cell>
          <table:table-cell table:formula="of:=[.W66]" office:value-type="float" office:value="13.6292102852479" calcext:value-type="float">
            <text:p>13.63</text:p>
          </table:table-cell>
          <table:table-cell table:formula="of:=[.X66]" office:value-type="float" office:value="31.2997387905841" calcext:value-type="float">
            <text:p>31.30</text:p>
          </table:table-cell>
          <table:table-cell table:style-name="ce1" table:formula="of:=[.Y66]" office:value-type="float" office:value="28.9997082270223" calcext:value-type="float">
            <text:p>29.00</text:p>
          </table:table-cell>
          <table:table-cell table:number-columns-repeated="14"/>
        </table:table-row>
        <table:table-row table:style-name="ro1">
          <table:table-cell office:value-type="float" office:value="10500000" calcext:value-type="float">
            <text:p>10500000.00</text:p>
          </table:table-cell>
          <table:table-cell table:formula="of:=[.P67]" office:value-type="float" office:value="17.7144451960548" calcext:value-type="float">
            <text:p>17.71</text:p>
          </table:table-cell>
          <table:table-cell table:formula="of:=[.Q67]" office:value-type="float" office:value="14.3828994675494" calcext:value-type="float">
            <text:p>14.38</text:p>
          </table:table-cell>
          <table:table-cell table:formula="of:=[.R67]" office:value-type="float" office:value="28.2724885829522" calcext:value-type="float">
            <text:p>28.27</text:p>
          </table:table-cell>
          <table:table-cell table:formula="of:=[.S67]" office:value-type="float" office:value="14.9331552633123" calcext:value-type="float">
            <text:p>14.93</text:p>
          </table:table-cell>
          <table:table-cell table:formula="of:=[.T67]" office:value-type="float" office:value="11.3677084418991" calcext:value-type="float">
            <text:p>11.37</text:p>
          </table:table-cell>
          <table:table-cell/>
          <table:table-cell table:formula="of:=[.V67]" office:value-type="float" office:value="17.3351487087897" calcext:value-type="float">
            <text:p>17.34</text:p>
          </table:table-cell>
          <table:table-cell table:formula="of:=[.W67]" office:value-type="float" office:value="13.9721909508488" calcext:value-type="float">
            <text:p>13.97</text:p>
          </table:table-cell>
          <table:table-cell table:formula="of:=[.X67]" office:value-type="float" office:value="31.5451595115943" calcext:value-type="float">
            <text:p>31.55</text:p>
          </table:table-cell>
          <table:table-cell table:style-name="ce1" table:formula="of:=[.Y67]" office:value-type="float" office:value="29.2550226582956" calcext:value-type="float">
            <text:p>29.26</text:p>
          </table:table-cell>
          <table:table-cell table:number-columns-repeated="14"/>
        </table:table-row>
        <table:table-row table:style-name="ro1">
          <table:table-cell office:value-type="float" office:value="11000000" calcext:value-type="float">
            <text:p>11000000.00</text:p>
          </table:table-cell>
          <table:table-cell table:formula="of:=[.P68]" office:value-type="float" office:value="17.855257245382" calcext:value-type="float">
            <text:p>17.86</text:p>
          </table:table-cell>
          <table:table-cell table:formula="of:=[.Q68]" office:value-type="float" office:value="14.5263328965383" calcext:value-type="float">
            <text:p>14.53</text:p>
          </table:table-cell>
          <table:table-cell table:formula="of:=[.R68]" office:value-type="float" office:value="28.2489030975843" calcext:value-type="float">
            <text:p>28.25</text:p>
          </table:table-cell>
          <table:table-cell table:formula="of:=[.S68]" office:value-type="float" office:value="15.1773502612559" calcext:value-type="float">
            <text:p>15.18</text:p>
          </table:table-cell>
          <table:table-cell table:formula="of:=[.T68]" office:value-type="float" office:value="11.6231476683764" calcext:value-type="float">
            <text:p>11.62</text:p>
          </table:table-cell>
          <table:table-cell/>
          <table:table-cell table:formula="of:=[.V68]" office:value-type="float" office:value="17.6292749512346" calcext:value-type="float">
            <text:p>17.63</text:p>
          </table:table-cell>
          <table:table-cell table:formula="of:=[.W68]" office:value-type="float" office:value="14.281636282573" calcext:value-type="float">
            <text:p>14.28</text:p>
          </table:table-cell>
          <table:table-cell table:formula="of:=[.X68]" office:value-type="float" office:value="31.7667525922515" calcext:value-type="float">
            <text:p>31.77</text:p>
          </table:table-cell>
          <table:table-cell table:style-name="ce1" table:formula="of:=[.Y68]" office:value-type="float" office:value="29.4855384797484" calcext:value-type="float">
            <text:p>29.49</text:p>
          </table:table-cell>
          <table:table-cell table:number-columns-repeated="14"/>
        </table:table-row>
        <table:table-row table:style-name="ro1">
          <table:table-cell office:value-type="float" office:value="11500000" calcext:value-type="float">
            <text:p>11500000.00</text:p>
          </table:table-cell>
          <table:table-cell table:formula="of:=[.P69]" office:value-type="float" office:value="17.9834045316686" calcext:value-type="float">
            <text:p>17.98</text:p>
          </table:table-cell>
          <table:table-cell table:formula="of:=[.Q69]" office:value-type="float" office:value="14.6568747774787" calcext:value-type="float">
            <text:p>14.66</text:p>
          </table:table-cell>
          <table:table-cell table:formula="of:=[.R69]" office:value-type="float" office:value="28.2273549736355" calcext:value-type="float">
            <text:p>28.23</text:p>
          </table:table-cell>
          <table:table-cell table:formula="of:=[.S69]" office:value-type="float" office:value="15.3990896949408" calcext:value-type="float">
            <text:p>15.40</text:p>
          </table:table-cell>
          <table:table-cell table:formula="of:=[.T69]" office:value-type="float" office:value="11.8550922857639" calcext:value-type="float">
            <text:p>11.86</text:p>
          </table:table-cell>
          <table:table-cell/>
          <table:table-cell table:formula="of:=[.V69]" office:value-type="float" office:value="17.8960029735182" calcext:value-type="float">
            <text:p>17.90</text:p>
          </table:table-cell>
          <table:table-cell table:formula="of:=[.W69]" office:value-type="float" office:value="14.5622354694306" calcext:value-type="float">
            <text:p>14.56</text:p>
          </table:table-cell>
          <table:table-cell table:formula="of:=[.X69]" office:value-type="float" office:value="31.9678274781638" calcext:value-type="float">
            <text:p>31.97</text:p>
          </table:table-cell>
          <table:table-cell table:style-name="ce1" table:formula="of:=[.Y69]" office:value-type="float" office:value="29.6947013740218" calcext:value-type="float">
            <text:p>29.69</text:p>
          </table:table-cell>
          <table:table-cell table:number-columns-repeated="14"/>
        </table:table-row>
        <table:table-row table:style-name="ro1">
          <table:table-cell office:value-type="float" office:value="12000000" calcext:value-type="float">
            <text:p>12000000.00</text:p>
          </table:table-cell>
          <table:table-cell table:formula="of:=[.P70]" office:value-type="float" office:value="18.1005221445545" calcext:value-type="float">
            <text:p>18.10</text:p>
          </table:table-cell>
          <table:table-cell table:formula="of:=[.Q70]" office:value-type="float" office:value="14.7761883699276" calcext:value-type="float">
            <text:p>14.78</text:p>
          </table:table-cell>
          <table:table-cell table:formula="of:=[.R70]" office:value-type="float" office:value="28.207591153867" calcext:value-type="float">
            <text:p>28.21</text:p>
          </table:table-cell>
          <table:table-cell table:formula="of:=[.S70]" office:value-type="float" office:value="15.6013348450682" calcext:value-type="float">
            <text:p>15.60</text:p>
          </table:table-cell>
          <table:table-cell table:formula="of:=[.T70]" office:value-type="float" office:value="12.0666412338967" calcext:value-type="float">
            <text:p>12.07</text:p>
          </table:table-cell>
          <table:table-cell/>
          <table:table-cell table:formula="of:=[.V70]" office:value-type="float" office:value="18.1389906735132" calcext:value-type="float">
            <text:p>18.14</text:p>
          </table:table-cell>
          <table:table-cell table:formula="of:=[.W70]" office:value-type="float" office:value="14.8178423918701" calcext:value-type="float">
            <text:p>14.82</text:p>
          </table:table-cell>
          <table:table-cell table:formula="of:=[.X70]" office:value-type="float" office:value="32.1511078637075" calcext:value-type="float">
            <text:p>32.15</text:p>
          </table:table-cell>
          <table:table-cell table:style-name="ce1" table:formula="of:=[.Y70]" office:value-type="float" office:value="29.8853469262117" calcext:value-type="float">
            <text:p>29.89</text:p>
          </table:table-cell>
          <table:table-cell table:number-columns-repeated="14"/>
        </table:table-row>
        <table:table-row table:style-name="ro1">
          <table:table-cell office:value-type="float" office:value="12500000" calcext:value-type="float">
            <text:p>12500000.00</text:p>
          </table:table-cell>
          <table:table-cell table:formula="of:=[.P71]" office:value-type="float" office:value="18.2079753215415" calcext:value-type="float">
            <text:p>18.21</text:p>
          </table:table-cell>
          <table:table-cell table:formula="of:=[.Q71]" office:value-type="float" office:value="14.8856626075974" calcext:value-type="float">
            <text:p>14.89</text:p>
          </table:table-cell>
          <table:table-cell table:formula="of:=[.R71]" office:value-type="float" office:value="28.1893988239578" calcext:value-type="float">
            <text:p>28.19</text:p>
          </table:table-cell>
          <table:table-cell table:formula="of:=[.S71]" office:value-type="float" office:value="15.7865482330002" calcext:value-type="float">
            <text:p>15.79</text:p>
          </table:table-cell>
          <table:table-cell table:formula="of:=[.T71]" office:value-type="float" office:value="12.2603714049363" calcext:value-type="float">
            <text:p>12.26</text:p>
          </table:table-cell>
          <table:table-cell/>
          <table:table-cell table:formula="of:=[.V71]" office:value-type="float" office:value="18.3612725446354" calcext:value-type="float">
            <text:p>18.36</text:p>
          </table:table-cell>
          <table:table-cell table:formula="of:=[.W71]" office:value-type="float" office:value="15.0516536888683" calcext:value-type="float">
            <text:p>15.05</text:p>
          </table:table-cell>
          <table:table-cell table:formula="of:=[.X71]" office:value-type="float" office:value="32.3188557936179" calcext:value-type="float">
            <text:p>32.32</text:p>
          </table:table-cell>
          <table:table-cell table:style-name="ce1" table:formula="of:=[.Y71]" office:value-type="float" office:value="30.0598299309832" calcext:value-type="float">
            <text:p>30.06</text:p>
          </table:table-cell>
          <table:table-cell table:number-columns-repeated="14"/>
        </table:table-row>
        <table:table-row table:style-name="ro1">
          <table:table-cell office:value-type="float" office:value="13000000" calcext:value-type="float">
            <text:p>13000000.00</text:p>
          </table:table-cell>
          <table:table-cell table:formula="of:=[.P72]" office:value-type="float" office:value="18.306912911964" calcext:value-type="float">
            <text:p>18.31</text:p>
          </table:table-cell>
          <table:table-cell table:formula="of:=[.Q72]" office:value-type="float" office:value="14.986466415318" calcext:value-type="float">
            <text:p>14.99</text:p>
          </table:table-cell>
          <table:table-cell table:formula="of:=[.R72]" office:value-type="float" office:value="28.1725977187482" calcext:value-type="float">
            <text:p>28.17</text:p>
          </table:table-cell>
          <table:table-cell table:formula="of:=[.S72]" office:value-type="float" office:value="15.9567943835813" calcext:value-type="float">
            <text:p>15.96</text:p>
          </table:table-cell>
          <table:table-cell table:formula="of:=[.T72]" office:value-type="float" office:value="12.4384431310016" calcext:value-type="float">
            <text:p>12.44</text:p>
          </table:table-cell>
          <table:table-cell/>
          <table:table-cell table:formula="of:=[.V72]" office:value-type="float" office:value="18.5653870548109" calcext:value-type="float">
            <text:p>18.57</text:p>
          </table:table-cell>
          <table:table-cell table:formula="of:=[.W72]" office:value-type="float" office:value="15.2663431363048" calcext:value-type="float">
            <text:p>15.27</text:p>
          </table:table-cell>
          <table:table-cell table:formula="of:=[.X72]" office:value-type="float" office:value="32.4729654954902" calcext:value-type="float">
            <text:p>32.47</text:p>
          </table:table-cell>
          <table:table-cell table:style-name="ce1" table:formula="of:=[.Y72]" office:value-type="float" office:value="30.2201221498577" calcext:value-type="float">
            <text:p>30.22</text:p>
          </table:table-cell>
          <table:table-cell table:number-columns-repeated="14"/>
        </table:table-row>
        <table:table-row table:style-name="ro1">
          <table:table-cell office:value-type="float" office:value="13500000" calcext:value-type="float">
            <text:p>13500000.00</text:p>
          </table:table-cell>
          <table:table-cell table:formula="of:=[.P73]" office:value-type="float" office:value="18.3983086144787" calcext:value-type="float">
            <text:p>18.40</text:p>
          </table:table-cell>
          <table:table-cell table:formula="of:=[.Q73]" office:value-type="float" office:value="15.0795906117828" calcext:value-type="float">
            <text:p>15.08</text:p>
          </table:table-cell>
          <table:table-cell table:formula="of:=[.R73]" office:value-type="float" office:value="28.1570341285742" calcext:value-type="float">
            <text:p>28.16</text:p>
          </table:table-cell>
          <table:table-cell table:formula="of:=[.S73]" office:value-type="float" office:value="16.1138171084919" calcext:value-type="float">
            <text:p>16.11</text:p>
          </table:table-cell>
          <table:table-cell table:formula="of:=[.T73]" office:value-type="float" office:value="12.6026810869049" calcext:value-type="float">
            <text:p>12.60</text:p>
          </table:table-cell>
          <table:table-cell/>
          <table:table-cell table:formula="of:=[.V73]" office:value-type="float" office:value="18.75347401916" calcext:value-type="float">
            <text:p>18.75</text:p>
          </table:table-cell>
          <table:table-cell table:formula="of:=[.W73]" office:value-type="float" office:value="15.4641643508495" calcext:value-type="float">
            <text:p>15.46</text:p>
          </table:table-cell>
          <table:table-cell table:formula="of:=[.X73]" office:value-type="float" office:value="32.6150352200009" calcext:value-type="float">
            <text:p>32.62</text:p>
          </table:table-cell>
          <table:table-cell table:style-name="ce1" table:formula="of:=[.Y73]" office:value-type="float" office:value="30.3678871486027" calcext:value-type="float">
            <text:p>30.37</text:p>
          </table:table-cell>
          <table:table-cell table:number-columns-repeated="14"/>
        </table:table-row>
        <table:table-row table:style-name="ro1">
          <table:table-cell office:value-type="float" office:value="14000000" calcext:value-type="float">
            <text:p>14000000.00</text:p>
          </table:table-cell>
          <table:table-cell table:formula="of:=[.P74]" office:value-type="float" office:value="18.4829931303554" calcext:value-type="float">
            <text:p>18.48</text:p>
          </table:table-cell>
          <table:table-cell table:formula="of:=[.Q74]" office:value-type="float" office:value="15.3254607087435" calcext:value-type="float">
            <text:p>15.33</text:p>
          </table:table-cell>
          <table:table-cell table:formula="of:=[.R74]" office:value-type="float" office:value="28.1425761829827" calcext:value-type="float">
            <text:p>28.14</text:p>
          </table:table-cell>
          <table:table-cell table:formula="of:=[.S74]" office:value-type="float" office:value="16.2590994544828" calcext:value-type="float">
            <text:p>16.26</text:p>
          </table:table-cell>
          <table:table-cell table:formula="of:=[.T74]" office:value-type="float" office:value="12.9234085652796" calcext:value-type="float">
            <text:p>12.92</text:p>
          </table:table-cell>
          <table:table-cell/>
          <table:table-cell table:formula="of:=[.V74]" office:value-type="float" office:value="18.9273499014391" calcext:value-type="float">
            <text:p>18.93</text:p>
          </table:table-cell>
          <table:table-cell table:formula="of:=[.W74]" office:value-type="float" office:value="15.8048069731711" calcext:value-type="float">
            <text:p>15.80</text:p>
          </table:table-cell>
          <table:table-cell table:formula="of:=[.X74]" office:value-type="float" office:value="32.7464228763643" calcext:value-type="float">
            <text:p>32.75</text:p>
          </table:table-cell>
          <table:table-cell table:style-name="ce1" table:formula="of:=[.Y74]" office:value-type="float" office:value="30.6116650909119" calcext:value-type="float">
            <text:p>30.61</text:p>
          </table:table-cell>
          <table:table-cell table:number-columns-repeated="14"/>
        </table:table-row>
        <table:table-row table:style-name="ro1">
          <table:table-cell office:value-type="float" office:value="14500000" calcext:value-type="float">
            <text:p>14500000.00</text:p>
          </table:table-cell>
          <table:table-cell table:formula="of:=[.P75]" office:value-type="float" office:value="18.5616794845558" calcext:value-type="float">
            <text:p>18.56</text:p>
          </table:table-cell>
          <table:table-cell table:formula="of:=[.Q75]" office:value-type="float" office:value="15.5230785129044" calcext:value-type="float">
            <text:p>15.52</text:p>
          </table:table-cell>
          <table:table-cell table:formula="of:=[.R75]" office:value-type="float" office:value="28.129110105107" calcext:value-type="float">
            <text:p>28.13</text:p>
          </table:table-cell>
          <table:table-cell table:formula="of:=[.S75]" office:value-type="float" office:value="16.3939106894442" calcext:value-type="float">
            <text:p>16.39</text:p>
          </table:table-cell>
          <table:table-cell table:formula="of:=[.T75]" office:value-type="float" office:value="13.1882066657717" calcext:value-type="float">
            <text:p>13.19</text:p>
          </table:table-cell>
          <table:table-cell/>
          <table:table-cell table:formula="of:=[.V75]" office:value-type="float" office:value="19.0885666684086" calcext:value-type="float">
            <text:p>19.09</text:p>
          </table:table-cell>
          <table:table-cell table:formula="of:=[.W75]" office:value-type="float" office:value="16.0898804815171" calcext:value-type="float">
            <text:p>16.09</text:p>
          </table:table-cell>
          <table:table-cell table:formula="of:=[.X75]" office:value-type="float" office:value="32.8682895729792" calcext:value-type="float">
            <text:p>32.87</text:p>
          </table:table-cell>
          <table:table-cell table:style-name="ce1" table:formula="of:=[.Y75]" office:value-type="float" office:value="30.8169663383783" calcext:value-type="float">
            <text:p>30.82</text:p>
          </table:table-cell>
          <table:table-cell table:number-columns-repeated="14"/>
        </table:table-row>
        <table:table-row table:style-name="ro1">
          <table:table-cell office:value-type="float" office:value="15000000" calcext:value-type="float">
            <text:p>15000000.00</text:p>
          </table:table-cell>
          <table:table-cell table:formula="of:=[.P76]" office:value-type="float" office:value="18.6349831504094" calcext:value-type="float">
            <text:p>18.63</text:p>
          </table:table-cell>
          <table:table-cell table:formula="of:=[.Q76]" office:value-type="float" office:value="15.7066913767237" calcext:value-type="float">
            <text:p>15.71</text:p>
          </table:table-cell>
          <table:table-cell table:formula="of:=[.R76]" office:value-type="float" office:value="28.1165372113677" calcext:value-type="float">
            <text:p>28.12</text:p>
          </table:table-cell>
          <table:table-cell table:formula="of:=[.S76]" office:value-type="float" office:value="16.5193434824051" calcext:value-type="float">
            <text:p>16.52</text:p>
          </table:table-cell>
          <table:table-cell table:formula="of:=[.T76]" office:value-type="float" office:value="13.433902651143" calcext:value-type="float">
            <text:p>13.43</text:p>
          </table:table-cell>
          <table:table-cell/>
          <table:table-cell table:formula="of:=[.V76]" office:value-type="float" office:value="19.2384582409578" calcext:value-type="float">
            <text:p>19.24</text:p>
          </table:table-cell>
          <table:table-cell table:formula="of:=[.W76]" office:value-type="float" office:value="16.3542128896254" calcext:value-type="float">
            <text:p>16.35</text:p>
          </table:table-cell>
          <table:table-cell table:formula="of:=[.X76]" office:value-type="float" office:value="32.9816340235669" calcext:value-type="float">
            <text:p>32.98</text:p>
          </table:table-cell>
          <table:table-cell table:style-name="ce1" table:formula="of:=[.Y76]" office:value-type="float" office:value="31.0074877795835" calcext:value-type="float">
            <text:p>31.01</text:p>
          </table:table-cell>
          <table:table-cell table:number-columns-repeated="14"/>
        </table:table-row>
        <table:table-row table:style-name="ro1">
          <table:table-cell office:value-type="float" office:value="15500000" calcext:value-type="float">
            <text:p>15500000.00</text:p>
          </table:table-cell>
          <table:table-cell table:formula="of:=[.P77]" office:value-type="float" office:value="18.7034381808778" calcext:value-type="float">
            <text:p>18.70</text:p>
          </table:table-cell>
          <table:table-cell table:formula="of:=[.Q77]" office:value-type="float" office:value="15.8777371221967" calcext:value-type="float">
            <text:p>15.88</text:p>
          </table:table-cell>
          <table:table-cell table:formula="of:=[.R77]" office:value-type="float" office:value="28.1047714890259" calcext:value-type="float">
            <text:p>28.10</text:p>
          </table:table-cell>
          <table:table-cell table:formula="of:=[.S77]" office:value-type="float" office:value="16.6363435848374" calcext:value-type="float">
            <text:p>16.64</text:p>
          </table:table-cell>
          <table:table-cell table:formula="of:=[.T77]" office:value-type="float" office:value="13.662491556505" calcext:value-type="float">
            <text:p>13.66</text:p>
          </table:table-cell>
          <table:table-cell/>
          <table:table-cell table:formula="of:=[.V77]" office:value-type="float" office:value="19.3781774880709" calcext:value-type="float">
            <text:p>19.38</text:p>
          </table:table-cell>
          <table:table-cell table:formula="of:=[.W77]" office:value-type="float" office:value="16.599988333004" calcext:value-type="float">
            <text:p>16.60</text:p>
          </table:table-cell>
          <table:table-cell table:formula="of:=[.X77]" office:value-type="float" office:value="33.087319979014" calcext:value-type="float">
            <text:p>33.09</text:p>
          </table:table-cell>
          <table:table-cell table:style-name="ce1" table:formula="of:=[.Y77]" office:value-type="float" office:value="31.1847699770228" calcext:value-type="float">
            <text:p>31.18</text:p>
          </table:table-cell>
          <table:table-cell table:number-columns-repeated="14"/>
        </table:table-row>
        <table:table-row table:style-name="ro1">
          <table:table-cell office:value-type="float" office:value="16000000" calcext:value-type="float">
            <text:p>16000000.00</text:p>
          </table:table-cell>
          <table:table-cell table:formula="of:=[.P78]" office:value-type="float" office:value="18.767510241306" calcext:value-type="float">
            <text:p>18.77</text:p>
          </table:table-cell>
          <table:table-cell table:formula="of:=[.Q78]" office:value-type="float" office:value="16.0374632646341" calcext:value-type="float">
            <text:p>16.04</text:p>
          </table:table-cell>
          <table:table-cell table:formula="of:=[.R78]" office:value-type="float" office:value="28.0937376257822" calcext:value-type="float">
            <text:p>28.09</text:p>
          </table:table-cell>
          <table:table-cell table:formula="of:=[.S78]" office:value-type="float" office:value="16.74573372033" calcext:value-type="float">
            <text:p>16.75</text:p>
          </table:table-cell>
          <table:table-cell table:formula="of:=[.T78]" office:value-type="float" office:value="13.8756999466527" calcext:value-type="float">
            <text:p>13.88</text:p>
          </table:table-cell>
          <table:table-cell/>
          <table:table-cell table:formula="of:=[.V78]" office:value-type="float" office:value="19.5087259362367" calcext:value-type="float">
            <text:p>19.51</text:p>
          </table:table-cell>
          <table:table-cell table:formula="of:=[.W78]" office:value-type="float" office:value="16.8290946802567" calcext:value-type="float">
            <text:p>16.83</text:p>
          </table:table-cell>
          <table:table-cell table:formula="of:=[.X78]" office:value-type="float" office:value="33.1860982803634" calcext:value-type="float">
            <text:p>33.19</text:p>
          </table:table-cell>
          <table:table-cell table:style-name="ce1" table:formula="of:=[.Y78]" office:value-type="float" office:value="31.3501465765594" calcext:value-type="float">
            <text:p>31.35</text:p>
          </table:table-cell>
          <table:table-cell table:number-columns-repeated="14"/>
        </table:table-row>
        <table:table-row table:style-name="ro1">
          <table:table-cell office:value-type="float" office:value="16500000" calcext:value-type="float">
            <text:p>16500000.00</text:p>
          </table:table-cell>
          <table:table-cell table:formula="of:=[.P79]" office:value-type="float" office:value="18.8276072164909" calcext:value-type="float">
            <text:p>18.83</text:p>
          </table:table-cell>
          <table:table-cell table:formula="of:=[.Q79]" office:value-type="float" office:value="16.1869574898656" calcext:value-type="float">
            <text:p>16.19</text:p>
          </table:table-cell>
          <table:table-cell table:formula="of:=[.R79]" office:value-type="float" office:value="28.0833693959805" calcext:value-type="float">
            <text:p>28.08</text:p>
          </table:table-cell>
          <table:table-cell table:formula="of:=[.S79]" office:value-type="float" office:value="16.8482329595629" calcext:value-type="float">
            <text:p>16.85</text:p>
          </table:table-cell>
          <table:table-cell table:formula="of:=[.T79]" office:value-type="float" office:value="14.0750296060344" calcext:value-type="float">
            <text:p>14.08</text:p>
          </table:table-cell>
          <table:table-cell/>
          <table:table-cell table:formula="of:=[.V79]" office:value-type="float" office:value="19.6309778146158" calcext:value-type="float">
            <text:p>19.63</text:p>
          </table:table-cell>
          <table:table-cell table:formula="of:=[.W79]" office:value-type="float" office:value="17.0431721193437" calcext:value-type="float">
            <text:p>17.04</text:p>
          </table:table-cell>
          <table:table-cell table:formula="of:=[.X79]" office:value-type="float" office:value="33.2786247244846" calcext:value-type="float">
            <text:p>33.28</text:p>
          </table:table-cell>
          <table:table-cell table:style-name="ce1" table:formula="of:=[.Y79]" office:value-type="float" office:value="31.5047779181736" calcext:value-type="float">
            <text:p>31.50</text:p>
          </table:table-cell>
          <table:table-cell table:number-columns-repeated="14"/>
        </table:table-row>
        <table:table-row table:style-name="ro1">
          <table:table-cell office:value-type="float" office:value="17000000" calcext:value-type="float">
            <text:p>17000000.00</text:p>
          </table:table-cell>
          <table:table-cell table:formula="of:=[.P80]" office:value-type="float" office:value="18.8840879029266" calcext:value-type="float">
            <text:p>18.88</text:p>
          </table:table-cell>
          <table:table-cell table:formula="of:=[.Q80]" office:value-type="float" office:value="16.3271724561832" calcext:value-type="float">
            <text:p>16.33</text:p>
          </table:table-cell>
          <table:table-cell table:formula="of:=[.R80]" office:value-type="float" office:value="28.0736083303209" calcext:value-type="float">
            <text:p>28.07</text:p>
          </table:table-cell>
          <table:table-cell table:formula="of:=[.S80]" office:value-type="float" office:value="16.9444725455765" calcext:value-type="float">
            <text:p>16.94</text:p>
          </table:table-cell>
          <table:table-cell table:formula="of:=[.T80]" office:value-type="float" office:value="14.2617929657072" calcext:value-type="float">
            <text:p>14.26</text:p>
          </table:table-cell>
          <table:table-cell/>
          <table:table-cell table:formula="of:=[.V80]" office:value-type="float" office:value="19.7456996570578" calcext:value-type="float">
            <text:p>19.75</text:p>
          </table:table-cell>
          <table:table-cell table:formula="of:=[.W80]" office:value-type="float" office:value="17.2436524860085" calcext:value-type="float">
            <text:p>17.24</text:p>
          </table:table-cell>
          <table:table-cell table:formula="of:=[.X80]" office:value-type="float" office:value="33.3654746415501" calcext:value-type="float">
            <text:p>33.37</text:p>
          </table:table-cell>
          <table:table-cell table:style-name="ce1" table:formula="of:=[.Y80]" office:value-type="float" office:value="31.6496783013341" calcext:value-type="float">
            <text:p>31.65</text:p>
          </table:table-cell>
          <table:table-cell table:number-columns-repeated="14"/>
        </table:table-row>
        <table:table-row table:style-name="ro1">
          <table:table-cell office:value-type="float" office:value="17500000" calcext:value-type="float">
            <text:p>17500000.00</text:p>
          </table:table-cell>
          <table:table-cell table:formula="of:=[.P81]" office:value-type="float" office:value="18.9372691777417" calcext:value-type="float">
            <text:p>18.94</text:p>
          </table:table-cell>
          <table:table-cell table:formula="of:=[.Q81]" office:value-type="float" office:value="16.4589461168669" calcext:value-type="float">
            <text:p>16.46</text:p>
          </table:table-cell>
          <table:table-cell table:formula="of:=[.R81]" office:value-type="float" office:value="28.0644026126312" calcext:value-type="float">
            <text:p>28.06</text:p>
          </table:table-cell>
          <table:table-cell table:formula="of:=[.S81]" office:value-type="float" office:value="17.0350089055925" calcext:value-type="float">
            <text:p>17.04</text:p>
          </table:table-cell>
          <table:table-cell table:formula="of:=[.T81]" office:value-type="float" office:value="14.4371420347965" calcext:value-type="float">
            <text:p>14.44</text:p>
          </table:table-cell>
          <table:table-cell/>
          <table:table-cell table:formula="of:=[.V81]" office:value-type="float" office:value="19.8535663902138" calcext:value-type="float">
            <text:p>19.85</text:p>
          </table:table-cell>
          <table:table-cell table:formula="of:=[.W81]" office:value-type="float" office:value="17.4317913290603" calcext:value-type="float">
            <text:p>17.43</text:p>
          </table:table-cell>
          <table:table-cell table:formula="of:=[.X81]" office:value-type="float" office:value="33.4471548693651" calcext:value-type="float">
            <text:p>33.45</text:p>
          </table:table-cell>
          <table:table-cell table:style-name="ce1" table:formula="of:=[.Y81]" office:value-type="float" office:value="31.785738259958" calcext:value-type="float">
            <text:p>31.79</text:p>
          </table:table-cell>
          <table:table-cell table:number-columns-repeated="14"/>
        </table:table-row>
        <table:table-row table:style-name="ro1">
          <table:table-cell office:value-type="float" office:value="18000000" calcext:value-type="float">
            <text:p>18000000.00</text:p>
          </table:table-cell>
          <table:table-cell table:formula="of:=[.P82]" office:value-type="float" office:value="18.9874319469285" calcext:value-type="float">
            <text:p>18.99</text:p>
          </table:table-cell>
          <table:table-cell table:formula="of:=[.Q82]" office:value-type="float" office:value="16.5830184795533" calcext:value-type="float">
            <text:p>16.58</text:p>
          </table:table-cell>
          <table:table-cell table:formula="of:=[.R82]" office:value-type="float" office:value="28.055706159731" calcext:value-type="float">
            <text:p>28.06</text:p>
          </table:table-cell>
          <table:table-cell table:formula="of:=[.S82]" office:value-type="float" office:value="17.1203344161355" calcext:value-type="float">
            <text:p>17.12</text:p>
          </table:table-cell>
          <table:table-cell table:formula="of:=[.T82]" office:value-type="float" office:value="14.602092184693" calcext:value-type="float">
            <text:p>14.60</text:p>
          </table:table-cell>
          <table:table-cell/>
          <table:table-cell table:formula="of:=[.V82]" office:value-type="float" office:value="19.9551746213181" calcext:value-type="float">
            <text:p>19.96</text:p>
          </table:table-cell>
          <table:table-cell table:formula="of:=[.W82]" office:value-type="float" office:value="17.6086942306905" calcext:value-type="float">
            <text:p>17.61</text:p>
          </table:table-cell>
          <table:table-cell table:formula="of:=[.X82]" office:value-type="float" office:value="33.524113651204" calcext:value-type="float">
            <text:p>33.52</text:p>
          </table:table-cell>
          <table:table-cell table:style-name="ce1" table:formula="of:=[.Y82]" office:value-type="float" office:value="31.91374288105" calcext:value-type="float">
            <text:p>31.91</text:p>
          </table:table-cell>
          <table:table-cell table:number-columns-repeated="14"/>
        </table:table-row>
        <table:table-row table:style-name="ro1">
          <table:table-cell office:value-type="float" office:value="18500000" calcext:value-type="float">
            <text:p>18500000.00</text:p>
          </table:table-cell>
          <table:table-cell table:formula="of:=[.P83]" office:value-type="float" office:value="19.0348261086864" calcext:value-type="float">
            <text:p>19.03</text:p>
          </table:table-cell>
          <table:table-cell table:formula="of:=[.Q83]" office:value-type="float" office:value="16.7000455106132" calcext:value-type="float">
            <text:p>16.70</text:p>
          </table:table-cell>
          <table:table-cell table:formula="of:=[.R83]" office:value-type="float" office:value="28.0474778498924" calcext:value-type="float">
            <text:p>28.05</text:p>
          </table:table-cell>
          <table:table-cell table:formula="of:=[.S83]" office:value-type="float" office:value="17.2008863613786" calcext:value-type="float">
            <text:p>17.20</text:p>
          </table:table-cell>
          <table:table-cell table:formula="of:=[.T83]" office:value-type="float" office:value="14.7575418236073" calcext:value-type="float">
            <text:p>14.76</text:p>
          </table:table-cell>
          <table:table-cell/>
          <table:table-cell table:formula="of:=[.V83]" office:value-type="float" office:value="20.0510536782761" calcext:value-type="float">
            <text:p>20.05</text:p>
          </table:table-cell>
          <table:table-cell table:formula="of:=[.W83]" office:value-type="float" office:value="17.7753385478542" calcext:value-type="float">
            <text:p>17.78</text:p>
          </table:table-cell>
          <table:table-cell table:formula="of:=[.X83]" office:value-type="float" office:value="33.5967488654562" calcext:value-type="float">
            <text:p>33.60</text:p>
          </table:table-cell>
          <table:table-cell table:style-name="ce1" table:formula="of:=[.Y83]" office:value-type="float" office:value="32.034386963258" calcext:value-type="float">
            <text:p>32.03</text:p>
          </table:table-cell>
          <table:table-cell table:number-columns-repeated="14"/>
        </table:table-row>
        <table:table-row table:style-name="ro1">
          <table:table-cell office:value-type="float" office:value="19000000" calcext:value-type="float">
            <text:p>19000000.00</text:p>
          </table:table-cell>
          <table:table-cell table:formula="of:=[.P84]" office:value-type="float" office:value="19.0796747170122" calcext:value-type="float">
            <text:p>19.08</text:p>
          </table:table-cell>
          <table:table-cell table:formula="of:=[.Q84]" office:value-type="float" office:value="16.8106107362824" calcext:value-type="float">
            <text:p>16.81</text:p>
          </table:table-cell>
          <table:table-cell table:formula="of:=[.R84]" office:value-type="float" office:value="28.0396808726357" calcext:value-type="float">
            <text:p>28.04</text:p>
          </table:table-cell>
          <table:table-cell table:formula="of:=[.S84]" office:value-type="float" office:value="17.2770544288704" calcext:value-type="float">
            <text:p>17.28</text:p>
          </table:table-cell>
          <table:table-cell table:formula="of:=[.T84]" office:value-type="float" office:value="14.9042887667425" calcext:value-type="float">
            <text:p>14.90</text:p>
          </table:table-cell>
          <table:table-cell/>
          <table:table-cell table:formula="of:=[.V84]" office:value-type="float" office:value="20.141674833477" calcext:value-type="float">
            <text:p>20.14</text:p>
          </table:table-cell>
          <table:table-cell table:formula="of:=[.W84]" office:value-type="float" office:value="17.9325914778835" calcext:value-type="float">
            <text:p>17.93</text:p>
          </table:table-cell>
          <table:table-cell table:formula="of:=[.X84]" office:value-type="float" office:value="33.665414906138" calcext:value-type="float">
            <text:p>33.67</text:p>
          </table:table-cell>
          <table:table-cell table:style-name="ce1" table:formula="of:=[.Y84]" office:value-type="float" office:value="32.1482876335636" calcext:value-type="float">
            <text:p>32.15</text:p>
          </table:table-cell>
          <table:table-cell table:number-columns-repeated="14"/>
        </table:table-row>
        <table:table-row table:style-name="ro1">
          <table:table-cell office:value-type="float" office:value="19500000" calcext:value-type="float">
            <text:p>19500000.00</text:p>
          </table:table-cell>
          <table:table-cell table:formula="of:=[.P85]" office:value-type="float" office:value="19.1221774919559" calcext:value-type="float">
            <text:p>19.12</text:p>
          </table:table-cell>
          <table:table-cell table:formula="of:=[.Q85]" office:value-type="float" office:value="16.9152349737022" calcext:value-type="float">
            <text:p>16.92</text:p>
          </table:table-cell>
          <table:table-cell table:formula="of:=[.R85]" office:value-type="float" office:value="28.0322821781642" calcext:value-type="float">
            <text:p>28.03</text:p>
          </table:table-cell>
          <table:table-cell table:formula="of:=[.S85]" office:value-type="float" office:value="17.349187013861" calcext:value-type="float">
            <text:p>17.35</text:p>
          </table:table-cell>
          <table:table-cell table:formula="of:=[.T85]" office:value-type="float" office:value="15.0430439319282" calcext:value-type="float">
            <text:p>15.04</text:p>
          </table:table-cell>
          <table:table-cell/>
          <table:table-cell table:formula="of:=[.V85]" office:value-type="float" office:value="20.2274590506301" calcext:value-type="float">
            <text:p>20.23</text:p>
          </table:table-cell>
          <table:table-cell table:formula="of:=[.W85]" office:value-type="float" office:value="18.0812251534983" calcext:value-type="float">
            <text:p>18.08</text:p>
          </table:table-cell>
          <table:table-cell table:formula="of:=[.X85]" office:value-type="float" office:value="33.7304284654399" calcext:value-type="float">
            <text:p>33.73</text:p>
          </table:table-cell>
          <table:table-cell table:style-name="ce1" table:formula="of:=[.Y85]" office:value-type="float" office:value="32.2559949058572" calcext:value-type="float">
            <text:p>32.26</text:p>
          </table:table-cell>
          <table:table-cell table:number-columns-repeated="14"/>
        </table:table-row>
        <table:table-row table:style-name="ro1">
          <table:table-cell office:value-type="float" office:value="20000000" calcext:value-type="float">
            <text:p>20000000.00</text:p>
          </table:table-cell>
          <table:table-cell table:formula="of:=[.P86]" office:value-type="float" office:value="19.1625137930981" calcext:value-type="float">
            <text:p>19.16</text:p>
          </table:table-cell>
          <table:table-cell table:formula="of:=[.Q86]" office:value-type="float" office:value="17.0143845343756" calcext:value-type="float">
            <text:p>17.01</text:p>
          </table:table-cell>
          <table:table-cell table:formula="of:=[.R86]" office:value-type="float" office:value="28.0252520090702" calcext:value-type="float">
            <text:p>28.03</text:p>
          </table:table-cell>
          <table:table-cell table:formula="of:=[.S86]" office:value-type="float" office:value="17.4175965474543" calcext:value-type="float">
            <text:p>17.42</text:p>
          </table:table-cell>
          <table:table-cell table:formula="of:=[.T86]" office:value-type="float" office:value="15.1744428569931" calcext:value-type="float">
            <text:p>15.17</text:p>
          </table:table-cell>
          <table:table-cell/>
          <table:table-cell table:formula="of:=[.V86]" office:value-type="float" office:value="20.3087835233746" calcext:value-type="float">
            <text:p>20.31</text:p>
          </table:table-cell>
          <table:table-cell table:formula="of:=[.W86]" office:value-type="float" office:value="18.2219293218888" calcext:value-type="float">
            <text:p>18.22</text:p>
          </table:table-cell>
          <table:table-cell table:formula="of:=[.X86]" office:value-type="float" office:value="33.7920734174251" calcext:value-type="float">
            <text:p>33.79</text:p>
          </table:table-cell>
          <table:table-cell table:style-name="ce1" table:formula="of:=[.Y86]" office:value-type="float" office:value="32.3580005627211" calcext:value-type="float">
            <text:p>32.36</text:p>
          </table:table-cell>
          <table:table-cell table:number-columns-repeated="14"/>
        </table:table-row>
        <table:table-row table:style-name="ro1" table:number-rows-repeated="1048447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09:00:46.4725273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2T11:49:50.902414402</meta:creation-date>
    <dc:date>2024-10-03T10:38:07.129546376</dc:date>
    <meta:editing-duration>PT6H23M18S</meta:editing-duration>
    <meta:editing-cycles>11</meta:editing-cycles>
    <meta:generator>LibreOffice/7.6.5.2$MacOSX_X86_64 LibreOffice_project/38d5f62f85355c192ef5f1dd47c5c0c0c6d6598b</meta:generator>
    <meta:document-statistic meta:table-count="1" meta:cell-count="1555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56.334cm" svg:height="26.475cm" xlink:href=".." xlink:type="simple" chart:class="chart:line" chart:style-name="ch1">
        <chart:legend chart:legend-position="end" svg:x="51.909cm" svg:y="10.682cm" style:legend-expansion="high" chart:style-name="ch2"/>
        <chart:plot-area chart:style-name="ch3" table:cell-range-address="Sheet1.A90:Sheet1.K128" chart:data-source-has-labels="both" svg:x="2.144cm" svg:y="0.529cm" svg:width="48.639cm" svg:height="24.429cm">
          <chart:coordinate-region svg:x="3.551cm" svg:y="0.73cm" svg:width="47.091cm" svg:height="22.297cm"/>
          <chart:axis chart:dimension="x" chart:name="primary-x" chart:style-name="ch4" chartooo:axis-type="auto">
            <chartooo:date-scale/>
            <chart:title svg:x="25.43cm" svg:y="25.488cm" chart:style-name="ch5">
              <text:p>neto u džepu</text:p>
            </chart:title>
            <chart:categories table:cell-range-address="Sheet1.A90:Sheet1.A128"/>
          </chart:axis>
          <chart:axis chart:dimension="y" chart:name="primary-y" chart:style-name="ch4">
            <chart:title svg:x="0.451cm" svg:y="13.953cm" chart:style-name="ch6">
              <text:p>procenat državi</text:p>
            </chart:title>
            <chart:grid chart:style-name="ch7" chart:class="major"/>
          </chart:axis>
          <chart:series chart:style-name="ch8" chart:values-cell-range-address="Sheet1.B90:Sheet1.B128" loext:label-string="doo11min12max40g" chart:class="chart:line">
            <chart:data-point chart:repeated="39"/>
          </chart:series>
          <chart:series chart:style-name="ch9" chart:values-cell-range-address="Sheet1.C90:Sheet1.C128" loext:label-string="doo11min12max39g" chart:class="chart:line">
            <chart:data-point chart:repeated="39"/>
          </chart:series>
          <chart:series chart:style-name="ch10" chart:values-cell-range-address="Sheet1.D90:Sheet1.D128" loext:label-string="doo12minplusdivid" chart:class="chart:line">
            <chart:data-point chart:repeated="39"/>
          </chart:series>
          <chart:series chart:style-name="ch11" chart:values-cell-range-address="Sheet1.E90:Sheet1.E128" loext:label-string="lzp40g" chart:class="chart:line">
            <chart:data-point chart:repeated="39"/>
          </chart:series>
          <chart:series chart:style-name="ch12" chart:values-cell-range-address="Sheet1.F90:Sheet1.F128" loext:label-string="lzp39g" chart:class="chart:line">
            <chart:data-point chart:repeated="39"/>
          </chart:series>
          <chart:series chart:style-name="ch13" chart:values-cell-range-address="Sheet1.G90:Sheet1.G128" loext:label-string="paušal40kdin" chart:class="chart:line">
            <chart:data-point chart:repeated="39"/>
          </chart:series>
          <chart:series chart:style-name="ch14" chart:values-cell-range-address="Sheet1.H90:Sheet1.H128" loext:label-string="frilens40ino" chart:class="chart:line">
            <chart:data-point chart:repeated="39"/>
          </chart:series>
          <chart:series chart:style-name="ch15" chart:values-cell-range-address="Sheet1.I90:Sheet1.I128" loext:label-string="frilens39ino" chart:class="chart:line">
            <chart:data-point chart:repeated="39"/>
          </chart:series>
          <chart:series chart:style-name="ch16" chart:values-cell-range-address="Sheet1.J90:Sheet1.J128" loext:label-string="frilens40srb" chart:class="chart:line">
            <chart:data-point chart:repeated="39"/>
          </chart:series>
          <chart:series chart:style-name="ch17" chart:values-cell-range-address="Sheet1.K90:Sheet1.K128" loext:label-string="frilens39srb" chart:class="chart:line">
            <chart:data-point chart:repeated="3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o11min12max40g</text:p>
              </table:table-cell>
              <table:table-cell office:value-type="string">
                <text:p>doo11min12max39g</text:p>
              </table:table-cell>
              <table:table-cell office:value-type="string">
                <text:p>doo12minplusdivid</text:p>
              </table:table-cell>
              <table:table-cell office:value-type="string">
                <text:p>lzp40g</text:p>
              </table:table-cell>
              <table:table-cell office:value-type="string">
                <text:p>lzp39g</text:p>
              </table:table-cell>
              <table:table-cell office:value-type="string">
                <text:p>paušal40kdin</text:p>
              </table:table-cell>
              <table:table-cell office:value-type="string">
                <text:p>frilens40ino</text:p>
              </table:table-cell>
              <table:table-cell office:value-type="string">
                <text:p>frilens39ino</text:p>
              </table:table-cell>
              <table:table-cell office:value-type="string">
                <text:p>frilens40srb</text:p>
              </table:table-cell>
              <table:table-cell office:value-type="string">
                <text:p>frilens39srb</text:p>
              </table:table-cell>
            </table:table-row>
          </table:table-header-rows>
          <table:table-rows>
            <table:table-row>
              <table:table-cell office:value-type="float" office:value="1000000">
                <text:p>1000000</text:p>
                <draw:g>
                  <svg:desc>Sheet1.A90:Sheet1.A128</svg:desc>
                </draw:g>
              </table:table-cell>
              <table:table-cell office:value-type="float" office:value="36.2728497907161">
                <text:p>36.2728497907161</text:p>
                <draw:g>
                  <svg:desc>Sheet1.B90:Sheet1.B128</svg:desc>
                </draw:g>
              </table:table-cell>
              <table:table-cell office:value-type="float" office:value="36.2728497907161">
                <text:p>36.2728497907161</text:p>
                <draw:g>
                  <svg:desc>Sheet1.C90:Sheet1.C128</svg:desc>
                </draw:g>
              </table:table-cell>
              <table:table-cell office:value-type="float" office:value="32.883456909402">
                <text:p>32.883456909402</text:p>
                <draw:g>
                  <svg:desc>Sheet1.D90:Sheet1.D128</svg:desc>
                </draw:g>
              </table:table-cell>
              <table:table-cell office:value-type="float" office:value="20.4795654748992">
                <text:p>20.4795654748992</text:p>
                <draw:g>
                  <svg:desc>Sheet1.E90:Sheet1.E128</svg:desc>
                </draw:g>
              </table:table-cell>
              <table:table-cell office:value-type="float" office:value="20.4795654748992">
                <text:p>20.4795654748992</text:p>
                <draw:g>
                  <svg:desc>Sheet1.F90:Sheet1.F128</svg:desc>
                </draw:g>
              </table:table-cell>
              <table:table-cell office:value-type="float" office:value="32.4324324324324">
                <text:p>32.4324324324324</text:p>
                <draw:g>
                  <svg:desc>Sheet1.G90:Sheet1.G128</svg:desc>
                </draw:g>
              </table:table-cell>
              <table:table-cell office:value-type="float" office:value="8.7773506254399">
                <text:p>8.7773506254399</text:p>
                <draw:g>
                  <svg:desc>Sheet1.H90:Sheet1.H128</svg:desc>
                </draw:g>
              </table:table-cell>
              <table:table-cell office:value-type="float" office:value="8.7773506254399">
                <text:p>8.7773506254399</text:p>
                <draw:g>
                  <svg:desc>Sheet1.I90:Sheet1.I128</svg:desc>
                </draw:g>
              </table:table-cell>
              <table:table-cell office:value-type="float" office:value="20.5465951682723">
                <text:p>20.5465951682723</text:p>
                <draw:g>
                  <svg:desc>Sheet1.J90:Sheet1.J128</svg:desc>
                </draw:g>
              </table:table-cell>
              <table:table-cell office:value-type="float" office:value="20.5465951682723">
                <text:p>20.5465951682723</text:p>
                <draw:g>
                  <svg:desc>Sheet1.K90:Sheet1.K128</svg:desc>
                </draw:g>
              </table:table-cell>
            </table:table-row>
            <table:table-row>
              <table:table-cell office:value-type="float" office:value="1500000">
                <text:p>1500000</text:p>
              </table:table-cell>
              <table:table-cell office:value-type="float" office:value="29.403307995306">
                <text:p>29.403307995306</text:p>
              </table:table-cell>
              <table:table-cell office:value-type="float" office:value="29.403307995306">
                <text:p>29.403307995306</text:p>
              </table:table-cell>
              <table:table-cell office:value-type="float" office:value="31.2553238869396">
                <text:p>31.2553238869396</text:p>
              </table:table-cell>
              <table:table-cell office:value-type="float" office:value="17.0142111503689">
                <text:p>17.0142111503689</text:p>
              </table:table-cell>
              <table:table-cell office:value-type="float" office:value="17.0142111503689">
                <text:p>17.0142111503689</text:p>
              </table:table-cell>
              <table:table-cell office:value-type="float" office:value="24.2424242424242">
                <text:p>24.2424242424242</text:p>
              </table:table-cell>
              <table:table-cell office:value-type="float" office:value="10.3721093349316">
                <text:p>10.3721093349316</text:p>
              </table:table-cell>
              <table:table-cell office:value-type="float" office:value="10.3721093349316">
                <text:p>10.3721093349316</text:p>
              </table:table-cell>
              <table:table-cell office:value-type="float" office:value="23.7104472285284">
                <text:p>23.7104472285284</text:p>
              </table:table-cell>
              <table:table-cell office:value-type="float" office:value="23.7104472285284">
                <text:p>23.7104472285284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25.3815150931071">
                <text:p>25.3815150931071</text:p>
              </table:table-cell>
              <table:table-cell office:value-type="float" office:value="25.3815150931071">
                <text:p>25.3815150931071</text:p>
              </table:table-cell>
              <table:table-cell office:value-type="float" office:value="30.4112718765733">
                <text:p>30.4112718765733</text:p>
              </table:table-cell>
              <table:table-cell office:value-type="float" office:value="15.165750852669">
                <text:p>15.165750852669</text:p>
              </table:table-cell>
              <table:table-cell office:value-type="float" office:value="15.165750852669">
                <text:p>15.165750852669</text:p>
              </table:table-cell>
              <table:table-cell office:value-type="float" office:value="19.3548387096774">
                <text:p>19.3548387096774</text:p>
              </table:table-cell>
              <table:table-cell office:value-type="float" office:value="11.1487601425076">
                <text:p>11.1487601425076</text:p>
              </table:table-cell>
              <table:table-cell office:value-type="float" office:value="11.1487601425076">
                <text:p>11.1487601425076</text:p>
              </table:table-cell>
              <table:table-cell office:value-type="float" office:value="25.1997288551038">
                <text:p>25.1997288551038</text:p>
              </table:table-cell>
              <table:table-cell office:value-type="float" office:value="25.1997288551038">
                <text:p>25.1997288551038</text:p>
              </table:table-cell>
            </table:table-row>
            <table:table-row>
              <table:table-cell office:value-type="float" office:value="2500000">
                <text:p>2500000</text:p>
              </table:table-cell>
              <table:table-cell office:value-type="float" office:value="22.7407039180694">
                <text:p>22.7407039180694</text:p>
              </table:table-cell>
              <table:table-cell office:value-type="float" office:value="22.7407039180694">
                <text:p>22.7407039180694</text:p>
              </table:table-cell>
              <table:table-cell office:value-type="float" office:value="29.8948180379531">
                <text:p>29.8948180379531</text:p>
              </table:table-cell>
              <table:table-cell office:value-type="float" office:value="14.0166128158445">
                <text:p>14.0166128158445</text:p>
              </table:table-cell>
              <table:table-cell office:value-type="float" office:value="14.0166128158445">
                <text:p>14.0166128158445</text:p>
              </table:table-cell>
              <table:table-cell office:value-type="float" office:value="16.1073825503356">
                <text:p>16.1073825503356</text:p>
              </table:table-cell>
              <table:table-cell office:value-type="float" office:value="11.60832334242">
                <text:p>11.60832334242</text:p>
              </table:table-cell>
              <table:table-cell office:value-type="float" office:value="11.60832334242">
                <text:p>11.60832334242</text:p>
              </table:table-cell>
              <table:table-cell office:value-type="float" office:value="26.065710952927">
                <text:p>26.065710952927</text:p>
              </table:table-cell>
              <table:table-cell office:value-type="float" office:value="26.065710952927">
                <text:p>26.065710952927</text:p>
              </table:table-cell>
            </table:table-row>
            <table:table-row>
              <table:table-cell office:value-type="float" office:value="3000000">
                <text:p>3000000</text:p>
              </table:table-cell>
              <table:table-cell office:value-type="float" office:value="20.8738087801116">
                <text:p>20.8738087801116</text:p>
              </table:table-cell>
              <table:table-cell office:value-type="float" office:value="20.8738087801116">
                <text:p>20.8738087801116</text:p>
              </table:table-cell>
              <table:table-cell office:value-type="float" office:value="29.5462355584599">
                <text:p>29.5462355584599</text:p>
              </table:table-cell>
              <table:table-cell office:value-type="float" office:value="13.233067780245">
                <text:p>13.233067780245</text:p>
              </table:table-cell>
              <table:table-cell office:value-type="float" office:value="13.233067780245">
                <text:p>13.233067780245</text:p>
              </table:table-cell>
              <table:table-cell office:value-type="float" office:value="13.7931034482759">
                <text:p>13.7931034482759</text:p>
              </table:table-cell>
              <table:table-cell office:value-type="float" office:value="11.9120667869012">
                <text:p>11.9120667869012</text:p>
              </table:table-cell>
              <table:table-cell office:value-type="float" office:value="11.9120667869012">
                <text:p>11.9120667869012</text:p>
              </table:table-cell>
              <table:table-cell office:value-type="float" office:value="26.631978005417">
                <text:p>26.631978005417</text:p>
              </table:table-cell>
              <table:table-cell office:value-type="float" office:value="26.631978005417">
                <text:p>26.631978005417</text:p>
              </table:table-cell>
            </table:table-row>
            <table:table-row>
              <table:table-cell office:value-type="float" office:value="3500000">
                <text:p>3500000</text:p>
              </table:table-cell>
              <table:table-cell office:value-type="float" office:value="19.4841032806103">
                <text:p>19.4841032806103</text:p>
              </table:table-cell>
              <table:table-cell office:value-type="float" office:value="19.4841032806103">
                <text:p>19.4841032806103</text:p>
              </table:table-cell>
              <table:table-cell office:value-type="float" office:value="29.2951181625965">
                <text:p>29.2951181625965</text:p>
              </table:table-cell>
              <table:table-cell office:value-type="float" office:value="12.6645923093338">
                <text:p>12.6645923093338</text:p>
              </table:table-cell>
              <table:table-cell office:value-type="float" office:value="12.6645923093338">
                <text:p>12.6645923093338</text:p>
              </table:table-cell>
              <table:table-cell office:value-type="float" office:value="12.0603015075377">
                <text:p>12.0603015075377</text:p>
              </table:table-cell>
              <table:table-cell office:value-type="float" office:value="12.1277514407134">
                <text:p>12.1277514407134</text:p>
              </table:table-cell>
              <table:table-cell office:value-type="float" office:value="12.1277514407134">
                <text:p>12.1277514407134</text:p>
              </table:table-cell>
              <table:table-cell office:value-type="float" office:value="27.0311726658832">
                <text:p>27.0311726658832</text:p>
              </table:table-cell>
              <table:table-cell office:value-type="float" office:value="27.0311726658832">
                <text:p>27.0311726658832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18.4093615559798">
                <text:p>18.4093615559798</text:p>
              </table:table-cell>
              <table:table-cell office:value-type="float" office:value="18.4093615559798">
                <text:p>18.4093615559798</text:p>
              </table:table-cell>
              <table:table-cell office:value-type="float" office:value="29.1056022080987">
                <text:p>29.1056022080987</text:p>
              </table:table-cell>
              <table:table-cell office:value-type="float" office:value="12.2333231465477">
                <text:p>12.2333231465477</text:p>
              </table:table-cell>
              <table:table-cell office:value-type="float" office:value="12.2333231465477">
                <text:p>12.2333231465477</text:p>
              </table:table-cell>
              <table:table-cell office:value-type="float" office:value="10.7142857142857">
                <text:p>10.7142857142857</text:p>
              </table:table-cell>
              <table:table-cell office:value-type="float" office:value="12.2888230609416">
                <text:p>12.2888230609416</text:p>
              </table:table-cell>
              <table:table-cell office:value-type="float" office:value="12.2888230609416">
                <text:p>12.2888230609416</text:p>
              </table:table-cell>
              <table:table-cell office:value-type="float" office:value="27.3277294787226">
                <text:p>27.3277294787226</text:p>
              </table:table-cell>
              <table:table-cell office:value-type="float" office:value="27.3277294787226">
                <text:p>27.3277294787226</text:p>
              </table:table-cell>
            </table:table-row>
            <table:table-row>
              <table:table-cell office:value-type="float" office:value="4500000">
                <text:p>4500000</text:p>
              </table:table-cell>
              <table:table-cell office:value-type="float" office:value="17.5534069759826">
                <text:p>17.5534069759826</text:p>
              </table:table-cell>
              <table:table-cell office:value-type="float" office:value="17.5534069759826">
                <text:p>17.5534069759826</text:p>
              </table:table-cell>
              <table:table-cell office:value-type="float" office:value="28.9574970579219">
                <text:p>28.9574970579219</text:p>
              </table:table-cell>
              <table:table-cell office:value-type="float" office:value="11.894935532937">
                <text:p>11.894935532937</text:p>
              </table:table-cell>
              <table:table-cell office:value-type="float" office:value="11.894935532937">
                <text:p>11.894935532937</text:p>
              </table:table-cell>
              <table:table-cell office:value-type="float" office:value="9.63855421686747">
                <text:p>9.63855421686747</text:p>
              </table:table-cell>
              <table:table-cell office:value-type="float" office:value="12.4136933254451">
                <text:p>12.4136933254451</text:p>
              </table:table-cell>
              <table:table-cell office:value-type="float" office:value="12.4136933254451">
                <text:p>12.4136933254451</text:p>
              </table:table-cell>
              <table:table-cell office:value-type="float" office:value="27.5567235053751">
                <text:p>27.5567235053751</text:p>
              </table:table-cell>
              <table:table-cell office:value-type="float" office:value="27.5567235053751">
                <text:p>27.5567235053751</text:p>
              </table:table-cell>
            </table:table-row>
            <table:table-row>
              <table:table-cell office:value-type="float" office:value="5000000">
                <text:p>5000000</text:p>
              </table:table-cell>
              <table:table-cell office:value-type="float" office:value="17.0778284755239">
                <text:p>17.0778284755239</text:p>
              </table:table-cell>
              <table:table-cell office:value-type="float" office:value="16.8556031233359">
                <text:p>16.8556031233359</text:p>
              </table:table-cell>
              <table:table-cell office:value-type="float" office:value="28.8385666476021">
                <text:p>28.8385666476021</text:p>
              </table:table-cell>
              <table:table-cell office:value-type="float" office:value="11.8733789658852">
                <text:p>11.8733789658852</text:p>
              </table:table-cell>
              <table:table-cell office:value-type="float" office:value="11.6223409106689">
                <text:p>11.6223409106689</text:p>
              </table:table-cell>
              <table:table-cell office:value-type="float" office:value="8.75912408759124">
                <text:p>8.75912408759124</text:p>
              </table:table-cell>
              <table:table-cell office:value-type="float" office:value="12.7593426950441">
                <text:p>12.7593426950441</text:p>
              </table:table-cell>
              <table:table-cell office:value-type="float" office:value="12.5133338367285">
                <text:p>12.5133338367285</text:p>
              </table:table-cell>
              <table:table-cell office:value-type="float" office:value="27.9067970636782">
                <text:p>27.9067970636782</text:p>
              </table:table-cell>
              <table:table-cell office:value-type="float" office:value="27.7388822759691">
                <text:p>27.7388822759691</text:p>
              </table:table-cell>
            </table:table-row>
            <table:table-row>
              <table:table-cell office:value-type="float" office:value="5500000">
                <text:p>5500000</text:p>
              </table:table-cell>
              <table:table-cell office:value-type="float" office:value="17.1100774246473">
                <text:p>17.1100774246473</text:p>
              </table:table-cell>
              <table:table-cell office:value-type="float" office:value="16.2758256372144">
                <text:p>16.2758256372144</text:p>
              </table:table-cell>
              <table:table-cell office:value-type="float" office:value="28.7409633627084">
                <text:p>28.7409633627084</text:p>
              </table:table-cell>
              <table:table-cell office:value-type="float" office:value="12.3317995914502">
                <text:p>12.3317995914502</text:p>
              </table:table-cell>
              <table:table-cell office:value-type="float" office:value="11.3980511179762">
                <text:p>11.3980511179762</text:p>
              </table:table-cell>
              <table:table-cell office:value-type="float" office:value="8.02675585284281">
                <text:p>8.02675585284281</text:p>
              </table:table-cell>
              <table:table-cell office:value-type="float" office:value="13.5035155735915">
                <text:p>13.5035155735915</text:p>
              </table:table-cell>
              <table:table-cell office:value-type="float" office:value="12.5946894228917">
                <text:p>12.5946894228917</text:p>
              </table:table-cell>
              <table:table-cell office:value-type="float" office:value="28.5069965058994">
                <text:p>28.5069965058994</text:p>
              </table:table-cell>
              <table:table-cell office:value-type="float" office:value="27.8872412892784">
                <text:p>27.8872412892784</text:p>
              </table:table-cell>
            </table:table-row>
            <table:table-row>
              <table:table-cell office:value-type="float" office:value="6000000">
                <text:p>6000000</text:p>
              </table:table-cell>
              <table:table-cell office:value-type="float" office:value="17.136932394015">
                <text:p>17.136932394015</text:p>
              </table:table-cell>
              <table:table-cell office:value-type="float" office:value="15.7864650244366">
                <text:p>15.7864650244366</text:p>
              </table:table-cell>
              <table:table-cell office:value-type="float" office:value="28.6594225338859">
                <text:p>28.6594225338859</text:p>
              </table:table-cell>
              <table:table-cell office:value-type="float" office:value="12.7101893177785">
                <text:p>12.7101893177785</text:p>
              </table:table-cell>
              <table:table-cell office:value-type="float" office:value="11.2102714799223">
                <text:p>11.2102714799223</text:p>
              </table:table-cell>
              <table:table-cell office:value-type="float" office:value="NaN">
                <text:p>NaN</text:p>
              </table:table-cell>
              <table:table-cell office:value-type="float" office:value="14.1140299402167">
                <text:p>14.1140299402167</text:p>
              </table:table-cell>
              <table:table-cell office:value-type="float" office:value="12.662370251429">
                <text:p>12.662370251429</text:p>
              </table:table-cell>
              <table:table-cell office:value-type="float" office:value="28.9995812204689">
                <text:p>28.9995812204689</text:p>
              </table:table-cell>
              <table:table-cell office:value-type="float" office:value="28.0104092412593">
                <text:p>28.0104092412593</text:p>
              </table:table-cell>
            </table:table-row>
            <table:table-row>
              <table:table-cell office:value-type="float" office:value="6500000">
                <text:p>6500000</text:p>
              </table:table-cell>
              <table:table-cell office:value-type="float" office:value="17.1596422419394">
                <text:p>17.1596422419394</text:p>
              </table:table-cell>
              <table:table-cell office:value-type="float" office:value="15.3679003367046">
                <text:p>15.3679003367046</text:p>
              </table:table-cell>
              <table:table-cell office:value-type="float" office:value="28.5902805503332">
                <text:p>28.5902805503332</text:p>
              </table:table-cell>
              <table:table-cell office:value-type="float" office:value="13.027823269058">
                <text:p>13.027823269058</text:p>
              </table:table-cell>
              <table:table-cell office:value-type="float" office:value="11.0507582142846">
                <text:p>11.0507582142846</text:p>
              </table:table-cell>
              <table:table-cell office:value-type="float" office:value="NaN">
                <text:p>NaN</text:p>
              </table:table-cell>
              <table:table-cell office:value-type="float" office:value="14.6239275041507">
                <text:p>14.6239275041507</text:p>
              </table:table-cell>
              <table:table-cell office:value-type="float" office:value="12.7195568310612">
                <text:p>12.7195568310612</text:p>
              </table:table-cell>
              <table:table-cell office:value-type="float" office:value="29.4111126961215">
                <text:p>29.4111126961215</text:p>
              </table:table-cell>
              <table:table-cell office:value-type="float" office:value="28.1143001268373">
                <text:p>28.1143001268373</text:p>
              </table:table-cell>
            </table:table-row>
            <table:table-row>
              <table:table-cell office:value-type="float" office:value="7000000">
                <text:p>7000000</text:p>
              </table:table-cell>
              <table:table-cell office:value-type="float" office:value="17.1790979206585">
                <text:p>17.1790979206585</text:p>
              </table:table-cell>
              <table:table-cell office:value-type="float" office:value="15.0058048057514">
                <text:p>15.0058048057514</text:p>
              </table:table-cell>
              <table:table-cell office:value-type="float" office:value="28.5309092335098">
                <text:p>28.5309092335098</text:p>
              </table:table-cell>
              <table:table-cell office:value-type="float" office:value="13.2982467852693">
                <text:p>13.2982467852693</text:p>
              </table:table-cell>
              <table:table-cell office:value-type="float" office:value="10.9135756816664">
                <text:p>10.9135756816664</text:p>
              </table:table-cell>
              <table:table-cell office:value-type="float" office:value="NaN">
                <text:p>NaN</text:p>
              </table:table-cell>
              <table:table-cell office:value-type="float" office:value="15.0561881205249">
                <text:p>15.0561881205249</text:p>
              </table:table-cell>
              <table:table-cell office:value-type="float" office:value="12.7685143273844">
                <text:p>12.7685143273844</text:p>
              </table:table-cell>
              <table:table-cell office:value-type="float" office:value="29.7600757045726">
                <text:p>29.7600757045726</text:p>
              </table:table-cell>
              <table:table-cell office:value-type="float" office:value="28.2031110899461">
                <text:p>28.2031110899461</text:p>
              </table:table-cell>
            </table:table-row>
            <table:table-row>
              <table:table-cell office:value-type="float" office:value="7500000">
                <text:p>7500000</text:p>
              </table:table-cell>
              <table:table-cell office:value-type="float" office:value="17.1959521182547">
                <text:p>17.1959521182547</text:p>
              </table:table-cell>
              <table:table-cell office:value-type="float" office:value="14.6894730681985">
                <text:p>14.6894730681985</text:p>
              </table:table-cell>
              <table:table-cell office:value-type="float" office:value="28.4793741773275">
                <text:p>28.4793741773275</text:p>
              </table:table-cell>
              <table:table-cell office:value-type="float" office:value="13.5312572111329">
                <text:p>13.5312572111329</text:p>
              </table:table-cell>
              <table:table-cell office:value-type="float" office:value="10.7943414210276">
                <text:p>10.7943414210276</text:p>
              </table:table-cell>
              <table:table-cell office:value-type="float" office:value="NaN">
                <text:p>NaN</text:p>
              </table:table-cell>
              <table:table-cell office:value-type="float" office:value="15.4272888791605">
                <text:p>15.4272888791605</text:p>
              </table:table-cell>
              <table:table-cell office:value-type="float" office:value="12.8108997527997">
                <text:p>12.8108997527997</text:p>
              </table:table-cell>
              <table:table-cell office:value-type="float" office:value="30.0597313373083">
                <text:p>30.0597313373083</text:p>
              </table:table-cell>
              <table:table-cell office:value-type="float" office:value="28.2799032765993">
                <text:p>28.2799032765993</text:p>
              </table:table-cell>
            </table:table-row>
            <table:table-row>
              <table:table-cell office:value-type="float" office:value="8000000">
                <text:p>8000000</text:p>
              </table:table-cell>
              <table:table-cell office:value-type="float" office:value="17.2106939150416">
                <text:p>17.2106939150416</text:p>
              </table:table-cell>
              <table:table-cell office:value-type="float" office:value="14.4107449386587">
                <text:p>14.4107449386587</text:p>
              </table:table-cell>
              <table:table-cell office:value-type="float" office:value="28.4342199974309">
                <text:p>28.4342199974309</text:p>
              </table:table-cell>
              <table:table-cell office:value-type="float" office:value="13.7341163615703">
                <text:p>13.7341163615703</text:p>
              </table:table-cell>
              <table:table-cell office:value-type="float" office:value="10.6897493177367">
                <text:p>10.6897493177367</text:p>
              </table:table-cell>
              <table:table-cell office:value-type="float" office:value="NaN">
                <text:p>NaN</text:p>
              </table:table-cell>
              <table:table-cell office:value-type="float" office:value="15.7493522968843">
                <text:p>15.7493522968843</text:p>
              </table:table-cell>
              <table:table-cell office:value-type="float" office:value="12.8479532258789">
                <text:p>12.8479532258789</text:p>
              </table:table-cell>
              <table:table-cell office:value-type="float" office:value="30.319840469541">
                <text:p>30.319840469541</text:p>
              </table:table-cell>
              <table:table-cell office:value-type="float" office:value="28.3469618131247">
                <text:p>28.3469618131247</text:p>
              </table:table-cell>
            </table:table-row>
            <table:table-row>
              <table:table-cell office:value-type="float" office:value="8500000">
                <text:p>8500000</text:p>
              </table:table-cell>
              <table:table-cell office:value-type="float" office:value="17.2236970244212">
                <text:p>17.2236970244212</text:p>
              </table:table-cell>
              <table:table-cell office:value-type="float" office:value="14.163291456463">
                <text:p>14.163291456463</text:p>
              </table:table-cell>
              <table:table-cell office:value-type="float" office:value="28.394330698908">
                <text:p>28.394330698908</text:p>
              </table:table-cell>
              <table:table-cell office:value-type="float" office:value="13.9123209142066">
                <text:p>13.9123209142066</text:p>
              </table:table-cell>
              <table:table-cell office:value-type="float" office:value="10.5972582766534">
                <text:p>10.5972582766534</text:p>
              </table:table-cell>
              <table:table-cell office:value-type="float" office:value="NaN">
                <text:p>NaN</text:p>
              </table:table-cell>
              <table:table-cell office:value-type="float" office:value="16.0314956994401">
                <text:p>16.0314956994401</text:p>
              </table:table-cell>
              <table:table-cell office:value-type="float" office:value="12.8806213225793">
                <text:p>12.8806213225793</text:p>
              </table:table-cell>
              <table:table-cell office:value-type="float" office:value="30.5477471101503">
                <text:p>30.5477471101503</text:p>
              </table:table-cell>
              <table:table-cell office:value-type="float" office:value="28.4060270575576">
                <text:p>28.4060270575576</text:p>
              </table:table-cell>
            </table:table-row>
            <table:table-row>
              <table:table-cell office:value-type="float" office:value="9000000">
                <text:p>9000000</text:p>
              </table:table-cell>
              <table:table-cell office:value-type="float" office:value="17.2352519152959">
                <text:p>17.2352519152959</text:p>
              </table:table-cell>
              <table:table-cell office:value-type="float" office:value="13.9421284927542">
                <text:p>13.9421284927542</text:p>
              </table:table-cell>
              <table:table-cell office:value-type="float" office:value="28.3588361958778">
                <text:p>28.3588361958778</text:p>
              </table:table-cell>
              <table:table-cell office:value-type="float" office:value="14.0701080028943">
                <text:p>14.0701080028943</text:p>
              </table:table-cell>
              <table:table-cell office:value-type="float" office:value="10.5148830453384">
                <text:p>10.5148830453384</text:p>
              </table:table-cell>
              <table:table-cell office:value-type="float" office:value="NaN">
                <text:p>NaN</text:p>
              </table:table-cell>
              <table:table-cell office:value-type="float" office:value="16.2807081151796">
                <text:p>16.2807081151796</text:p>
              </table:table-cell>
              <table:table-cell office:value-type="float" office:value="12.909639077565">
                <text:p>12.909639077565</text:p>
              </table:table-cell>
              <table:table-cell office:value-type="float" office:value="30.7490828386269">
                <text:p>30.7490828386269</text:p>
              </table:table-cell>
              <table:table-cell office:value-type="float" office:value="28.4584478077514">
                <text:p>28.4584478077514</text:p>
              </table:table-cell>
            </table:table-row>
            <table:table-row>
              <table:table-cell office:value-type="float" office:value="9500000">
                <text:p>9500000</text:p>
              </table:table-cell>
              <table:table-cell office:value-type="float" office:value="17.3864932759846">
                <text:p>17.3864932759846</text:p>
              </table:table-cell>
              <table:table-cell office:value-type="float" office:value="14.0488824087356">
                <text:p>14.0488824087356</text:p>
              </table:table-cell>
              <table:table-cell office:value-type="float" office:value="28.3270481154414">
                <text:p>28.3270481154414</text:p>
              </table:table-cell>
              <table:table-cell office:value-type="float" office:value="14.3622166424349">
                <text:p>14.3622166424349</text:p>
              </table:table-cell>
              <table:table-cell office:value-type="float" office:value="10.7704575562258">
                <text:p>10.7704575562258</text:p>
              </table:table-cell>
              <table:table-cell office:value-type="float" office:value="NaN">
                <text:p>NaN</text:p>
              </table:table-cell>
              <table:table-cell office:value-type="float" office:value="16.6458824495059">
                <text:p>16.6458824495059</text:p>
              </table:table-cell>
              <table:table-cell office:value-type="float" office:value="13.2469305117264">
                <text:p>13.2469305117264</text:p>
              </table:table-cell>
              <table:table-cell office:value-type="float" office:value="31.0264288226258">
                <text:p>31.0264288226258</text:p>
              </table:table-cell>
              <table:table-cell office:value-type="float" office:value="28.715365994173">
                <text:p>28.715365994173</text:p>
              </table:table-cell>
            </table:table-row>
            <table:table-row>
              <table:table-cell office:value-type="float" office:value="10000000">
                <text:p>10000000</text:p>
              </table:table-cell>
              <table:table-cell office:value-type="float" office:value="17.558993302439">
                <text:p>17.558993302439</text:p>
              </table:table-cell>
              <table:table-cell office:value-type="float" office:value="14.2245656602382">
                <text:p>14.2245656602382</text:p>
              </table:table-cell>
              <table:table-cell office:value-type="float" office:value="28.2984147142582">
                <text:p>28.2984147142582</text:p>
              </table:table-cell>
              <table:table-cell office:value-type="float" office:value="14.6629116527269">
                <text:p>14.6629116527269</text:p>
              </table:table-cell>
              <table:table-cell office:value-type="float" office:value="11.0850143652384">
                <text:p>11.0850143652384</text:p>
              </table:table-cell>
              <table:table-cell office:value-type="float" office:value="NaN">
                <text:p>NaN</text:p>
              </table:table-cell>
              <table:table-cell office:value-type="float" office:value="17.009174186733">
                <text:p>17.009174186733</text:p>
              </table:table-cell>
              <table:table-cell office:value-type="float" office:value="13.6292102852479">
                <text:p>13.6292102852479</text:p>
              </table:table-cell>
              <table:table-cell office:value-type="float" office:value="31.2997387905841">
                <text:p>31.2997387905841</text:p>
              </table:table-cell>
              <table:table-cell office:value-type="float" office:value="28.9997082270223">
                <text:p>28.9997082270223</text:p>
              </table:table-cell>
            </table:table-row>
            <table:table-row>
              <table:table-cell office:value-type="float" office:value="10500000">
                <text:p>10500000</text:p>
              </table:table-cell>
              <table:table-cell office:value-type="float" office:value="17.7144451960548">
                <text:p>17.7144451960548</text:p>
              </table:table-cell>
              <table:table-cell office:value-type="float" office:value="14.3828994675494">
                <text:p>14.3828994675494</text:p>
              </table:table-cell>
              <table:table-cell office:value-type="float" office:value="28.2724885829522">
                <text:p>28.2724885829522</text:p>
              </table:table-cell>
              <table:table-cell office:value-type="float" office:value="14.9331552633123">
                <text:p>14.9331552633123</text:p>
              </table:table-cell>
              <table:table-cell office:value-type="float" office:value="11.3677084418991">
                <text:p>11.3677084418991</text:p>
              </table:table-cell>
              <table:table-cell office:value-type="float" office:value="NaN">
                <text:p>NaN</text:p>
              </table:table-cell>
              <table:table-cell office:value-type="float" office:value="17.3351487087897">
                <text:p>17.3351487087897</text:p>
              </table:table-cell>
              <table:table-cell office:value-type="float" office:value="13.9721909508488">
                <text:p>13.9721909508488</text:p>
              </table:table-cell>
              <table:table-cell office:value-type="float" office:value="31.5451595115943">
                <text:p>31.5451595115943</text:p>
              </table:table-cell>
              <table:table-cell office:value-type="float" office:value="29.2550226582956">
                <text:p>29.2550226582956</text:p>
              </table:table-cell>
            </table:table-row>
            <table:table-row>
              <table:table-cell office:value-type="float" office:value="11000000">
                <text:p>11000000</text:p>
              </table:table-cell>
              <table:table-cell office:value-type="float" office:value="17.855257245382">
                <text:p>17.855257245382</text:p>
              </table:table-cell>
              <table:table-cell office:value-type="float" office:value="14.5263328965383">
                <text:p>14.5263328965383</text:p>
              </table:table-cell>
              <table:table-cell office:value-type="float" office:value="28.2489030975843">
                <text:p>28.2489030975843</text:p>
              </table:table-cell>
              <table:table-cell office:value-type="float" office:value="15.1773502612559">
                <text:p>15.1773502612559</text:p>
              </table:table-cell>
              <table:table-cell office:value-type="float" office:value="11.6231476683764">
                <text:p>11.6231476683764</text:p>
              </table:table-cell>
              <table:table-cell office:value-type="float" office:value="NaN">
                <text:p>NaN</text:p>
              </table:table-cell>
              <table:table-cell office:value-type="float" office:value="17.6292749512346">
                <text:p>17.6292749512346</text:p>
              </table:table-cell>
              <table:table-cell office:value-type="float" office:value="14.281636282573">
                <text:p>14.281636282573</text:p>
              </table:table-cell>
              <table:table-cell office:value-type="float" office:value="31.7667525922515">
                <text:p>31.7667525922515</text:p>
              </table:table-cell>
              <table:table-cell office:value-type="float" office:value="29.4855384797484">
                <text:p>29.4855384797484</text:p>
              </table:table-cell>
            </table:table-row>
            <table:table-row>
              <table:table-cell office:value-type="float" office:value="11500000">
                <text:p>11500000</text:p>
              </table:table-cell>
              <table:table-cell office:value-type="float" office:value="17.9834045316686">
                <text:p>17.9834045316686</text:p>
              </table:table-cell>
              <table:table-cell office:value-type="float" office:value="14.6568747774787">
                <text:p>14.6568747774787</text:p>
              </table:table-cell>
              <table:table-cell office:value-type="float" office:value="28.2273549736355">
                <text:p>28.2273549736355</text:p>
              </table:table-cell>
              <table:table-cell office:value-type="float" office:value="15.3990896949408">
                <text:p>15.3990896949408</text:p>
              </table:table-cell>
              <table:table-cell office:value-type="float" office:value="11.8550922857639">
                <text:p>11.8550922857639</text:p>
              </table:table-cell>
              <table:table-cell office:value-type="float" office:value="NaN">
                <text:p>NaN</text:p>
              </table:table-cell>
              <table:table-cell office:value-type="float" office:value="17.8960029735182">
                <text:p>17.8960029735182</text:p>
              </table:table-cell>
              <table:table-cell office:value-type="float" office:value="14.5622354694306">
                <text:p>14.5622354694306</text:p>
              </table:table-cell>
              <table:table-cell office:value-type="float" office:value="31.9678274781638">
                <text:p>31.9678274781638</text:p>
              </table:table-cell>
              <table:table-cell office:value-type="float" office:value="29.6947013740218">
                <text:p>29.6947013740218</text:p>
              </table:table-cell>
            </table:table-row>
            <table:table-row>
              <table:table-cell office:value-type="float" office:value="12000000">
                <text:p>12000000</text:p>
              </table:table-cell>
              <table:table-cell office:value-type="float" office:value="18.1005221445545">
                <text:p>18.1005221445545</text:p>
              </table:table-cell>
              <table:table-cell office:value-type="float" office:value="14.7761883699276">
                <text:p>14.7761883699276</text:p>
              </table:table-cell>
              <table:table-cell office:value-type="float" office:value="28.207591153867">
                <text:p>28.207591153867</text:p>
              </table:table-cell>
              <table:table-cell office:value-type="float" office:value="15.6013348450682">
                <text:p>15.6013348450682</text:p>
              </table:table-cell>
              <table:table-cell office:value-type="float" office:value="12.0666412338967">
                <text:p>12.0666412338967</text:p>
              </table:table-cell>
              <table:table-cell office:value-type="float" office:value="NaN">
                <text:p>NaN</text:p>
              </table:table-cell>
              <table:table-cell office:value-type="float" office:value="18.1389906735132">
                <text:p>18.1389906735132</text:p>
              </table:table-cell>
              <table:table-cell office:value-type="float" office:value="14.8178423918701">
                <text:p>14.8178423918701</text:p>
              </table:table-cell>
              <table:table-cell office:value-type="float" office:value="32.1511078637075">
                <text:p>32.1511078637075</text:p>
              </table:table-cell>
              <table:table-cell office:value-type="float" office:value="29.8853469262117">
                <text:p>29.8853469262117</text:p>
              </table:table-cell>
            </table:table-row>
            <table:table-row>
              <table:table-cell office:value-type="float" office:value="12500000">
                <text:p>12500000</text:p>
              </table:table-cell>
              <table:table-cell office:value-type="float" office:value="18.2079753215415">
                <text:p>18.2079753215415</text:p>
              </table:table-cell>
              <table:table-cell office:value-type="float" office:value="14.8856626075974">
                <text:p>14.8856626075974</text:p>
              </table:table-cell>
              <table:table-cell office:value-type="float" office:value="28.1893988239578">
                <text:p>28.1893988239578</text:p>
              </table:table-cell>
              <table:table-cell office:value-type="float" office:value="15.7865482330002">
                <text:p>15.7865482330002</text:p>
              </table:table-cell>
              <table:table-cell office:value-type="float" office:value="12.2603714049363">
                <text:p>12.2603714049363</text:p>
              </table:table-cell>
              <table:table-cell office:value-type="float" office:value="NaN">
                <text:p>NaN</text:p>
              </table:table-cell>
              <table:table-cell office:value-type="float" office:value="18.3612725446354">
                <text:p>18.3612725446354</text:p>
              </table:table-cell>
              <table:table-cell office:value-type="float" office:value="15.0516536888683">
                <text:p>15.0516536888683</text:p>
              </table:table-cell>
              <table:table-cell office:value-type="float" office:value="32.3188557936179">
                <text:p>32.3188557936179</text:p>
              </table:table-cell>
              <table:table-cell office:value-type="float" office:value="30.0598299309832">
                <text:p>30.0598299309832</text:p>
              </table:table-cell>
            </table:table-row>
            <table:table-row>
              <table:table-cell office:value-type="float" office:value="13000000">
                <text:p>13000000</text:p>
              </table:table-cell>
              <table:table-cell office:value-type="float" office:value="18.306912911964">
                <text:p>18.306912911964</text:p>
              </table:table-cell>
              <table:table-cell office:value-type="float" office:value="14.986466415318">
                <text:p>14.986466415318</text:p>
              </table:table-cell>
              <table:table-cell office:value-type="float" office:value="28.1725977187482">
                <text:p>28.1725977187482</text:p>
              </table:table-cell>
              <table:table-cell office:value-type="float" office:value="15.9567943835813">
                <text:p>15.9567943835813</text:p>
              </table:table-cell>
              <table:table-cell office:value-type="float" office:value="12.4384431310016">
                <text:p>12.4384431310016</text:p>
              </table:table-cell>
              <table:table-cell office:value-type="float" office:value="NaN">
                <text:p>NaN</text:p>
              </table:table-cell>
              <table:table-cell office:value-type="float" office:value="18.5653870548109">
                <text:p>18.5653870548109</text:p>
              </table:table-cell>
              <table:table-cell office:value-type="float" office:value="15.2663431363048">
                <text:p>15.2663431363048</text:p>
              </table:table-cell>
              <table:table-cell office:value-type="float" office:value="32.4729654954902">
                <text:p>32.4729654954902</text:p>
              </table:table-cell>
              <table:table-cell office:value-type="float" office:value="30.2201221498577">
                <text:p>30.2201221498577</text:p>
              </table:table-cell>
            </table:table-row>
            <table:table-row>
              <table:table-cell office:value-type="float" office:value="13500000">
                <text:p>13500000</text:p>
              </table:table-cell>
              <table:table-cell office:value-type="float" office:value="18.3983086144787">
                <text:p>18.3983086144787</text:p>
              </table:table-cell>
              <table:table-cell office:value-type="float" office:value="15.0795906117828">
                <text:p>15.0795906117828</text:p>
              </table:table-cell>
              <table:table-cell office:value-type="float" office:value="28.1570341285742">
                <text:p>28.1570341285742</text:p>
              </table:table-cell>
              <table:table-cell office:value-type="float" office:value="16.1138171084919">
                <text:p>16.1138171084919</text:p>
              </table:table-cell>
              <table:table-cell office:value-type="float" office:value="12.6026810869049">
                <text:p>12.6026810869049</text:p>
              </table:table-cell>
              <table:table-cell office:value-type="float" office:value="NaN">
                <text:p>NaN</text:p>
              </table:table-cell>
              <table:table-cell office:value-type="float" office:value="18.75347401916">
                <text:p>18.75347401916</text:p>
              </table:table-cell>
              <table:table-cell office:value-type="float" office:value="15.4641643508495">
                <text:p>15.4641643508495</text:p>
              </table:table-cell>
              <table:table-cell office:value-type="float" office:value="32.6150352200009">
                <text:p>32.6150352200009</text:p>
              </table:table-cell>
              <table:table-cell office:value-type="float" office:value="30.3678871486027">
                <text:p>30.3678871486027</text:p>
              </table:table-cell>
            </table:table-row>
            <table:table-row>
              <table:table-cell office:value-type="float" office:value="14000000">
                <text:p>14000000</text:p>
              </table:table-cell>
              <table:table-cell office:value-type="float" office:value="18.4829931303554">
                <text:p>18.4829931303554</text:p>
              </table:table-cell>
              <table:table-cell office:value-type="float" office:value="15.3254607087435">
                <text:p>15.3254607087435</text:p>
              </table:table-cell>
              <table:table-cell office:value-type="float" office:value="28.1425761829827">
                <text:p>28.1425761829827</text:p>
              </table:table-cell>
              <table:table-cell office:value-type="float" office:value="16.2590994544828">
                <text:p>16.2590994544828</text:p>
              </table:table-cell>
              <table:table-cell office:value-type="float" office:value="12.9234085652796">
                <text:p>12.9234085652796</text:p>
              </table:table-cell>
              <table:table-cell office:value-type="float" office:value="NaN">
                <text:p>NaN</text:p>
              </table:table-cell>
              <table:table-cell office:value-type="float" office:value="18.9273499014391">
                <text:p>18.9273499014391</text:p>
              </table:table-cell>
              <table:table-cell office:value-type="float" office:value="15.8048069731711">
                <text:p>15.8048069731711</text:p>
              </table:table-cell>
              <table:table-cell office:value-type="float" office:value="32.7464228763643">
                <text:p>32.7464228763643</text:p>
              </table:table-cell>
              <table:table-cell office:value-type="float" office:value="30.6116650909119">
                <text:p>30.6116650909119</text:p>
              </table:table-cell>
            </table:table-row>
            <table:table-row>
              <table:table-cell office:value-type="float" office:value="14500000">
                <text:p>14500000</text:p>
              </table:table-cell>
              <table:table-cell office:value-type="float" office:value="18.5616794845558">
                <text:p>18.5616794845558</text:p>
              </table:table-cell>
              <table:table-cell office:value-type="float" office:value="15.5230785129044">
                <text:p>15.5230785129044</text:p>
              </table:table-cell>
              <table:table-cell office:value-type="float" office:value="28.129110105107">
                <text:p>28.129110105107</text:p>
              </table:table-cell>
              <table:table-cell office:value-type="float" office:value="16.3939106894442">
                <text:p>16.3939106894442</text:p>
              </table:table-cell>
              <table:table-cell office:value-type="float" office:value="13.1882066657717">
                <text:p>13.1882066657717</text:p>
              </table:table-cell>
              <table:table-cell office:value-type="float" office:value="NaN">
                <text:p>NaN</text:p>
              </table:table-cell>
              <table:table-cell office:value-type="float" office:value="19.0885666684086">
                <text:p>19.0885666684086</text:p>
              </table:table-cell>
              <table:table-cell office:value-type="float" office:value="16.0898804815171">
                <text:p>16.0898804815171</text:p>
              </table:table-cell>
              <table:table-cell office:value-type="float" office:value="32.8682895729792">
                <text:p>32.8682895729792</text:p>
              </table:table-cell>
              <table:table-cell office:value-type="float" office:value="30.8169663383783">
                <text:p>30.8169663383783</text:p>
              </table:table-cell>
            </table:table-row>
            <table:table-row>
              <table:table-cell office:value-type="float" office:value="15000000">
                <text:p>15000000</text:p>
              </table:table-cell>
              <table:table-cell office:value-type="float" office:value="18.6349831504094">
                <text:p>18.6349831504094</text:p>
              </table:table-cell>
              <table:table-cell office:value-type="float" office:value="15.7066913767237">
                <text:p>15.7066913767237</text:p>
              </table:table-cell>
              <table:table-cell office:value-type="float" office:value="28.1165372113677">
                <text:p>28.1165372113677</text:p>
              </table:table-cell>
              <table:table-cell office:value-type="float" office:value="16.5193434824051">
                <text:p>16.5193434824051</text:p>
              </table:table-cell>
              <table:table-cell office:value-type="float" office:value="13.433902651143">
                <text:p>13.433902651143</text:p>
              </table:table-cell>
              <table:table-cell office:value-type="float" office:value="NaN">
                <text:p>NaN</text:p>
              </table:table-cell>
              <table:table-cell office:value-type="float" office:value="19.2384582409578">
                <text:p>19.2384582409578</text:p>
              </table:table-cell>
              <table:table-cell office:value-type="float" office:value="16.3542128896254">
                <text:p>16.3542128896254</text:p>
              </table:table-cell>
              <table:table-cell office:value-type="float" office:value="32.9816340235669">
                <text:p>32.9816340235669</text:p>
              </table:table-cell>
              <table:table-cell office:value-type="float" office:value="31.0074877795835">
                <text:p>31.0074877795835</text:p>
              </table:table-cell>
            </table:table-row>
            <table:table-row>
              <table:table-cell office:value-type="float" office:value="15500000">
                <text:p>15500000</text:p>
              </table:table-cell>
              <table:table-cell office:value-type="float" office:value="18.7034381808778">
                <text:p>18.7034381808778</text:p>
              </table:table-cell>
              <table:table-cell office:value-type="float" office:value="15.8777371221967">
                <text:p>15.8777371221967</text:p>
              </table:table-cell>
              <table:table-cell office:value-type="float" office:value="28.1047714890259">
                <text:p>28.1047714890259</text:p>
              </table:table-cell>
              <table:table-cell office:value-type="float" office:value="16.6363435848374">
                <text:p>16.6363435848374</text:p>
              </table:table-cell>
              <table:table-cell office:value-type="float" office:value="13.662491556505">
                <text:p>13.662491556505</text:p>
              </table:table-cell>
              <table:table-cell office:value-type="float" office:value="NaN">
                <text:p>NaN</text:p>
              </table:table-cell>
              <table:table-cell office:value-type="float" office:value="19.3781774880709">
                <text:p>19.3781774880709</text:p>
              </table:table-cell>
              <table:table-cell office:value-type="float" office:value="16.599988333004">
                <text:p>16.599988333004</text:p>
              </table:table-cell>
              <table:table-cell office:value-type="float" office:value="33.087319979014">
                <text:p>33.087319979014</text:p>
              </table:table-cell>
              <table:table-cell office:value-type="float" office:value="31.1847699770228">
                <text:p>31.1847699770228</text:p>
              </table:table-cell>
            </table:table-row>
            <table:table-row>
              <table:table-cell office:value-type="float" office:value="16000000">
                <text:p>16000000</text:p>
              </table:table-cell>
              <table:table-cell office:value-type="float" office:value="18.767510241306">
                <text:p>18.767510241306</text:p>
              </table:table-cell>
              <table:table-cell office:value-type="float" office:value="16.0374632646341">
                <text:p>16.0374632646341</text:p>
              </table:table-cell>
              <table:table-cell office:value-type="float" office:value="28.0937376257822">
                <text:p>28.0937376257822</text:p>
              </table:table-cell>
              <table:table-cell office:value-type="float" office:value="16.74573372033">
                <text:p>16.74573372033</text:p>
              </table:table-cell>
              <table:table-cell office:value-type="float" office:value="13.8756999466527">
                <text:p>13.8756999466527</text:p>
              </table:table-cell>
              <table:table-cell office:value-type="float" office:value="NaN">
                <text:p>NaN</text:p>
              </table:table-cell>
              <table:table-cell office:value-type="float" office:value="19.5087259362367">
                <text:p>19.5087259362367</text:p>
              </table:table-cell>
              <table:table-cell office:value-type="float" office:value="16.8290946802567">
                <text:p>16.8290946802567</text:p>
              </table:table-cell>
              <table:table-cell office:value-type="float" office:value="33.1860982803634">
                <text:p>33.1860982803634</text:p>
              </table:table-cell>
              <table:table-cell office:value-type="float" office:value="31.3501465765594">
                <text:p>31.3501465765594</text:p>
              </table:table-cell>
            </table:table-row>
            <table:table-row>
              <table:table-cell office:value-type="float" office:value="16500000">
                <text:p>16500000</text:p>
              </table:table-cell>
              <table:table-cell office:value-type="float" office:value="18.8276072164909">
                <text:p>18.8276072164909</text:p>
              </table:table-cell>
              <table:table-cell office:value-type="float" office:value="16.1869574898656">
                <text:p>16.1869574898656</text:p>
              </table:table-cell>
              <table:table-cell office:value-type="float" office:value="28.0833693959805">
                <text:p>28.0833693959805</text:p>
              </table:table-cell>
              <table:table-cell office:value-type="float" office:value="16.8482329595629">
                <text:p>16.8482329595629</text:p>
              </table:table-cell>
              <table:table-cell office:value-type="float" office:value="14.0750296060344">
                <text:p>14.0750296060344</text:p>
              </table:table-cell>
              <table:table-cell office:value-type="float" office:value="NaN">
                <text:p>NaN</text:p>
              </table:table-cell>
              <table:table-cell office:value-type="float" office:value="19.6309778146158">
                <text:p>19.6309778146158</text:p>
              </table:table-cell>
              <table:table-cell office:value-type="float" office:value="17.0431721193437">
                <text:p>17.0431721193437</text:p>
              </table:table-cell>
              <table:table-cell office:value-type="float" office:value="33.2786247244846">
                <text:p>33.2786247244846</text:p>
              </table:table-cell>
              <table:table-cell office:value-type="float" office:value="31.5047779181736">
                <text:p>31.5047779181736</text:p>
              </table:table-cell>
            </table:table-row>
            <table:table-row>
              <table:table-cell office:value-type="float" office:value="17000000">
                <text:p>17000000</text:p>
              </table:table-cell>
              <table:table-cell office:value-type="float" office:value="18.8840879029266">
                <text:p>18.8840879029266</text:p>
              </table:table-cell>
              <table:table-cell office:value-type="float" office:value="16.3271724561832">
                <text:p>16.3271724561832</text:p>
              </table:table-cell>
              <table:table-cell office:value-type="float" office:value="28.0736083303209">
                <text:p>28.0736083303209</text:p>
              </table:table-cell>
              <table:table-cell office:value-type="float" office:value="16.9444725455765">
                <text:p>16.9444725455765</text:p>
              </table:table-cell>
              <table:table-cell office:value-type="float" office:value="14.2617929657072">
                <text:p>14.2617929657072</text:p>
              </table:table-cell>
              <table:table-cell office:value-type="float" office:value="NaN">
                <text:p>NaN</text:p>
              </table:table-cell>
              <table:table-cell office:value-type="float" office:value="19.7456996570578">
                <text:p>19.7456996570578</text:p>
              </table:table-cell>
              <table:table-cell office:value-type="float" office:value="17.2436524860085">
                <text:p>17.2436524860085</text:p>
              </table:table-cell>
              <table:table-cell office:value-type="float" office:value="33.3654746415501">
                <text:p>33.3654746415501</text:p>
              </table:table-cell>
              <table:table-cell office:value-type="float" office:value="31.6496783013341">
                <text:p>31.6496783013341</text:p>
              </table:table-cell>
            </table:table-row>
            <table:table-row>
              <table:table-cell office:value-type="float" office:value="17500000">
                <text:p>17500000</text:p>
              </table:table-cell>
              <table:table-cell office:value-type="float" office:value="18.9372691777417">
                <text:p>18.9372691777417</text:p>
              </table:table-cell>
              <table:table-cell office:value-type="float" office:value="16.4589461168669">
                <text:p>16.4589461168669</text:p>
              </table:table-cell>
              <table:table-cell office:value-type="float" office:value="28.0644026126312">
                <text:p>28.0644026126312</text:p>
              </table:table-cell>
              <table:table-cell office:value-type="float" office:value="17.0350089055925">
                <text:p>17.0350089055925</text:p>
              </table:table-cell>
              <table:table-cell office:value-type="float" office:value="14.4371420347965">
                <text:p>14.4371420347965</text:p>
              </table:table-cell>
              <table:table-cell office:value-type="float" office:value="NaN">
                <text:p>NaN</text:p>
              </table:table-cell>
              <table:table-cell office:value-type="float" office:value="19.8535663902138">
                <text:p>19.8535663902138</text:p>
              </table:table-cell>
              <table:table-cell office:value-type="float" office:value="17.4317913290603">
                <text:p>17.4317913290603</text:p>
              </table:table-cell>
              <table:table-cell office:value-type="float" office:value="33.4471548693651">
                <text:p>33.4471548693651</text:p>
              </table:table-cell>
              <table:table-cell office:value-type="float" office:value="31.785738259958">
                <text:p>31.785738259958</text:p>
              </table:table-cell>
            </table:table-row>
            <table:table-row>
              <table:table-cell office:value-type="float" office:value="18000000">
                <text:p>18000000</text:p>
              </table:table-cell>
              <table:table-cell office:value-type="float" office:value="18.9874319469285">
                <text:p>18.9874319469285</text:p>
              </table:table-cell>
              <table:table-cell office:value-type="float" office:value="16.5830184795533">
                <text:p>16.5830184795533</text:p>
              </table:table-cell>
              <table:table-cell office:value-type="float" office:value="28.055706159731">
                <text:p>28.055706159731</text:p>
              </table:table-cell>
              <table:table-cell office:value-type="float" office:value="17.1203344161355">
                <text:p>17.1203344161355</text:p>
              </table:table-cell>
              <table:table-cell office:value-type="float" office:value="14.602092184693">
                <text:p>14.602092184693</text:p>
              </table:table-cell>
              <table:table-cell office:value-type="float" office:value="NaN">
                <text:p>NaN</text:p>
              </table:table-cell>
              <table:table-cell office:value-type="float" office:value="19.9551746213181">
                <text:p>19.9551746213181</text:p>
              </table:table-cell>
              <table:table-cell office:value-type="float" office:value="17.6086942306905">
                <text:p>17.6086942306905</text:p>
              </table:table-cell>
              <table:table-cell office:value-type="float" office:value="33.524113651204">
                <text:p>33.524113651204</text:p>
              </table:table-cell>
              <table:table-cell office:value-type="float" office:value="31.91374288105">
                <text:p>31.91374288105</text:p>
              </table:table-cell>
            </table:table-row>
            <table:table-row>
              <table:table-cell office:value-type="float" office:value="18500000">
                <text:p>18500000</text:p>
              </table:table-cell>
              <table:table-cell office:value-type="float" office:value="19.0348261086864">
                <text:p>19.0348261086864</text:p>
              </table:table-cell>
              <table:table-cell office:value-type="float" office:value="16.7000455106132">
                <text:p>16.7000455106132</text:p>
              </table:table-cell>
              <table:table-cell office:value-type="float" office:value="28.0474778498924">
                <text:p>28.0474778498924</text:p>
              </table:table-cell>
              <table:table-cell office:value-type="float" office:value="17.2008863613786">
                <text:p>17.2008863613786</text:p>
              </table:table-cell>
              <table:table-cell office:value-type="float" office:value="14.7575418236073">
                <text:p>14.7575418236073</text:p>
              </table:table-cell>
              <table:table-cell office:value-type="float" office:value="NaN">
                <text:p>NaN</text:p>
              </table:table-cell>
              <table:table-cell office:value-type="float" office:value="20.0510536782761">
                <text:p>20.0510536782761</text:p>
              </table:table-cell>
              <table:table-cell office:value-type="float" office:value="17.7753385478542">
                <text:p>17.7753385478542</text:p>
              </table:table-cell>
              <table:table-cell office:value-type="float" office:value="33.5967488654562">
                <text:p>33.5967488654562</text:p>
              </table:table-cell>
              <table:table-cell office:value-type="float" office:value="32.034386963258">
                <text:p>32.034386963258</text:p>
              </table:table-cell>
            </table:table-row>
            <table:table-row>
              <table:table-cell office:value-type="float" office:value="19000000">
                <text:p>19000000</text:p>
              </table:table-cell>
              <table:table-cell office:value-type="float" office:value="19.0796747170122">
                <text:p>19.0796747170122</text:p>
              </table:table-cell>
              <table:table-cell office:value-type="float" office:value="16.8106107362824">
                <text:p>16.8106107362824</text:p>
              </table:table-cell>
              <table:table-cell office:value-type="float" office:value="28.0396808726357">
                <text:p>28.0396808726357</text:p>
              </table:table-cell>
              <table:table-cell office:value-type="float" office:value="17.2770544288704">
                <text:p>17.2770544288704</text:p>
              </table:table-cell>
              <table:table-cell office:value-type="float" office:value="14.9042887667425">
                <text:p>14.9042887667425</text:p>
              </table:table-cell>
              <table:table-cell office:value-type="float" office:value="NaN">
                <text:p>NaN</text:p>
              </table:table-cell>
              <table:table-cell office:value-type="float" office:value="20.141674833477">
                <text:p>20.141674833477</text:p>
              </table:table-cell>
              <table:table-cell office:value-type="float" office:value="17.9325914778835">
                <text:p>17.9325914778835</text:p>
              </table:table-cell>
              <table:table-cell office:value-type="float" office:value="33.665414906138">
                <text:p>33.665414906138</text:p>
              </table:table-cell>
              <table:table-cell office:value-type="float" office:value="32.1482876335636">
                <text:p>32.1482876335636</text:p>
              </table:table-cell>
            </table:table-row>
            <table:table-row>
              <table:table-cell office:value-type="float" office:value="19500000">
                <text:p>19500000</text:p>
              </table:table-cell>
              <table:table-cell office:value-type="float" office:value="19.1221774919559">
                <text:p>19.1221774919559</text:p>
              </table:table-cell>
              <table:table-cell office:value-type="float" office:value="16.9152349737022">
                <text:p>16.9152349737022</text:p>
              </table:table-cell>
              <table:table-cell office:value-type="float" office:value="28.0322821781642">
                <text:p>28.0322821781642</text:p>
              </table:table-cell>
              <table:table-cell office:value-type="float" office:value="17.349187013861">
                <text:p>17.349187013861</text:p>
              </table:table-cell>
              <table:table-cell office:value-type="float" office:value="15.0430439319282">
                <text:p>15.0430439319282</text:p>
              </table:table-cell>
              <table:table-cell office:value-type="float" office:value="NaN">
                <text:p>NaN</text:p>
              </table:table-cell>
              <table:table-cell office:value-type="float" office:value="20.2274590506301">
                <text:p>20.2274590506301</text:p>
              </table:table-cell>
              <table:table-cell office:value-type="float" office:value="18.0812251534983">
                <text:p>18.0812251534983</text:p>
              </table:table-cell>
              <table:table-cell office:value-type="float" office:value="33.7304284654399">
                <text:p>33.7304284654399</text:p>
              </table:table-cell>
              <table:table-cell office:value-type="float" office:value="32.2559949058572">
                <text:p>32.2559949058572</text:p>
              </table:table-cell>
            </table:table-row>
            <table:table-row>
              <table:table-cell office:value-type="float" office:value="20000000">
                <text:p>20000000</text:p>
              </table:table-cell>
              <table:table-cell office:value-type="float" office:value="19.1625137930981">
                <text:p>19.1625137930981</text:p>
              </table:table-cell>
              <table:table-cell office:value-type="float" office:value="17.0143845343756">
                <text:p>17.0143845343756</text:p>
              </table:table-cell>
              <table:table-cell office:value-type="float" office:value="28.0252520090702">
                <text:p>28.0252520090702</text:p>
              </table:table-cell>
              <table:table-cell office:value-type="float" office:value="17.4175965474543">
                <text:p>17.4175965474543</text:p>
              </table:table-cell>
              <table:table-cell office:value-type="float" office:value="15.1744428569931">
                <text:p>15.1744428569931</text:p>
              </table:table-cell>
              <table:table-cell office:value-type="float" office:value="NaN">
                <text:p>NaN</text:p>
              </table:table-cell>
              <table:table-cell office:value-type="float" office:value="20.3087835233746">
                <text:p>20.3087835233746</text:p>
              </table:table-cell>
              <table:table-cell office:value-type="float" office:value="18.2219293218888">
                <text:p>18.2219293218888</text:p>
              </table:table-cell>
              <table:table-cell office:value-type="float" office:value="33.7920734174251">
                <text:p>33.7920734174251</text:p>
              </table:table-cell>
              <table:table-cell office:value-type="float" office:value="32.3580005627211">
                <text:p>32.35800056272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5.2$MacOSX_X86_64 LibreOffice_project/38d5f62f85355c192ef5f1dd47c5c0c0c6d6598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8.598cm" svg:height="16.086cm" xlink:href=".." xlink:type="simple" chart:class="chart:line" chart:style-name="ch1">
        <chart:legend chart:legend-position="end" svg:x="24.173cm" svg:y="5.488cm" style:legend-expansion="high" chart:style-name="ch2"/>
        <chart:plot-area chart:style-name="ch3" table:cell-range-address="Sheet1.A90:Sheet1.K104" chart:data-source-has-labels="both" svg:x="1.589cm" svg:y="0.321cm" svg:width="22.013cm" svg:height="14.456cm">
          <chart:coordinate-region svg:x="2.996cm" svg:y="0.522cm" svg:width="20.464cm" svg:height="12.458cm"/>
          <chart:axis chart:dimension="x" chart:name="primary-x" chart:style-name="ch4" chartooo:axis-type="auto">
            <chartooo:date-scale/>
            <chart:title svg:x="11.562cm" svg:y="15.099cm" chart:style-name="ch5">
              <text:p>neto u džepu</text:p>
            </chart:title>
            <chart:categories table:cell-range-address="Sheet1.A90:Sheet1.A104"/>
          </chart:axis>
          <chart:axis chart:dimension="y" chart:name="primary-y" chart:style-name="ch4">
            <chart:title svg:x="0.451cm" svg:y="8.759cm" chart:style-name="ch6">
              <text:p>procenat državi</text:p>
            </chart:title>
            <chart:grid chart:style-name="ch7" chart:class="major"/>
          </chart:axis>
          <chart:series chart:style-name="ch8" chart:values-cell-range-address="Sheet1.B90:Sheet1.B104" loext:label-string="doo11min12max40g" chart:class="chart:line">
            <chart:data-point chart:repeated="15"/>
          </chart:series>
          <chart:series chart:style-name="ch9" chart:values-cell-range-address="Sheet1.C90:Sheet1.C104" loext:label-string="doo11min12max39g" chart:class="chart:line">
            <chart:data-point chart:repeated="15"/>
          </chart:series>
          <chart:series chart:style-name="ch10" chart:values-cell-range-address="Sheet1.D90:Sheet1.D104" loext:label-string="doo12minplusdivid" chart:class="chart:line">
            <chart:data-point chart:repeated="15"/>
          </chart:series>
          <chart:series chart:style-name="ch11" chart:values-cell-range-address="Sheet1.E90:Sheet1.E104" loext:label-string="lzp40g" chart:class="chart:line">
            <chart:data-point chart:repeated="15"/>
          </chart:series>
          <chart:series chart:style-name="ch12" chart:values-cell-range-address="Sheet1.F90:Sheet1.F104" loext:label-string="lzp39g" chart:class="chart:line">
            <chart:data-point chart:repeated="15"/>
          </chart:series>
          <chart:series chart:style-name="ch13" chart:values-cell-range-address="Sheet1.G90:Sheet1.G104" loext:label-string="paušal40kdin" chart:class="chart:line">
            <chart:data-point chart:repeated="15"/>
          </chart:series>
          <chart:series chart:style-name="ch14" chart:values-cell-range-address="Sheet1.H90:Sheet1.H104" loext:label-string="frilens40ino" chart:class="chart:line">
            <chart:data-point chart:repeated="15"/>
          </chart:series>
          <chart:series chart:style-name="ch15" chart:values-cell-range-address="Sheet1.I90:Sheet1.I104" loext:label-string="frilens39ino" chart:class="chart:line">
            <chart:data-point chart:repeated="15"/>
          </chart:series>
          <chart:series chart:style-name="ch16" chart:values-cell-range-address="Sheet1.J90:Sheet1.J104" loext:label-string="frilens40srb" chart:class="chart:line">
            <chart:data-point chart:repeated="15"/>
          </chart:series>
          <chart:series chart:style-name="ch17" chart:values-cell-range-address="Sheet1.K90:Sheet1.K104" loext:label-string="frilens39srb" chart:class="chart:line">
            <chart:data-point chart:repeated="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o11min12max40g</text:p>
              </table:table-cell>
              <table:table-cell office:value-type="string">
                <text:p>doo11min12max39g</text:p>
              </table:table-cell>
              <table:table-cell office:value-type="string">
                <text:p>doo12minplusdivid</text:p>
              </table:table-cell>
              <table:table-cell office:value-type="string">
                <text:p>lzp40g</text:p>
              </table:table-cell>
              <table:table-cell office:value-type="string">
                <text:p>lzp39g</text:p>
              </table:table-cell>
              <table:table-cell office:value-type="string">
                <text:p>paušal40kdin</text:p>
              </table:table-cell>
              <table:table-cell office:value-type="string">
                <text:p>frilens40ino</text:p>
              </table:table-cell>
              <table:table-cell office:value-type="string">
                <text:p>frilens39ino</text:p>
              </table:table-cell>
              <table:table-cell office:value-type="string">
                <text:p>frilens40srb</text:p>
              </table:table-cell>
              <table:table-cell office:value-type="string">
                <text:p>frilens39srb</text:p>
              </table:table-cell>
            </table:table-row>
          </table:table-header-rows>
          <table:table-rows>
            <table:table-row>
              <table:table-cell office:value-type="float" office:value="1000000">
                <text:p>1000000</text:p>
                <draw:g>
                  <svg:desc>Sheet1.A90:Sheet1.A104</svg:desc>
                </draw:g>
              </table:table-cell>
              <table:table-cell office:value-type="float" office:value="36.2728497907161">
                <text:p>36.2728497907161</text:p>
                <draw:g>
                  <svg:desc>Sheet1.B90:Sheet1.B104</svg:desc>
                </draw:g>
              </table:table-cell>
              <table:table-cell office:value-type="float" office:value="36.2728497907161">
                <text:p>36.2728497907161</text:p>
                <draw:g>
                  <svg:desc>Sheet1.C90:Sheet1.C104</svg:desc>
                </draw:g>
              </table:table-cell>
              <table:table-cell office:value-type="float" office:value="32.883456909402">
                <text:p>32.883456909402</text:p>
                <draw:g>
                  <svg:desc>Sheet1.D90:Sheet1.D104</svg:desc>
                </draw:g>
              </table:table-cell>
              <table:table-cell office:value-type="float" office:value="20.4795654748992">
                <text:p>20.4795654748992</text:p>
                <draw:g>
                  <svg:desc>Sheet1.E90:Sheet1.E104</svg:desc>
                </draw:g>
              </table:table-cell>
              <table:table-cell office:value-type="float" office:value="20.4795654748992">
                <text:p>20.4795654748992</text:p>
                <draw:g>
                  <svg:desc>Sheet1.F90:Sheet1.F104</svg:desc>
                </draw:g>
              </table:table-cell>
              <table:table-cell office:value-type="float" office:value="32.4324324324324">
                <text:p>32.4324324324324</text:p>
                <draw:g>
                  <svg:desc>Sheet1.G90:Sheet1.G104</svg:desc>
                </draw:g>
              </table:table-cell>
              <table:table-cell office:value-type="float" office:value="8.7773506254399">
                <text:p>8.7773506254399</text:p>
                <draw:g>
                  <svg:desc>Sheet1.H90:Sheet1.H104</svg:desc>
                </draw:g>
              </table:table-cell>
              <table:table-cell office:value-type="float" office:value="8.7773506254399">
                <text:p>8.7773506254399</text:p>
                <draw:g>
                  <svg:desc>Sheet1.I90:Sheet1.I104</svg:desc>
                </draw:g>
              </table:table-cell>
              <table:table-cell office:value-type="float" office:value="20.5465951682723">
                <text:p>20.5465951682723</text:p>
                <draw:g>
                  <svg:desc>Sheet1.J90:Sheet1.J104</svg:desc>
                </draw:g>
              </table:table-cell>
              <table:table-cell office:value-type="float" office:value="20.5465951682723">
                <text:p>20.5465951682723</text:p>
                <draw:g>
                  <svg:desc>Sheet1.K90:Sheet1.K104</svg:desc>
                </draw:g>
              </table:table-cell>
            </table:table-row>
            <table:table-row>
              <table:table-cell office:value-type="float" office:value="1500000">
                <text:p>1500000</text:p>
              </table:table-cell>
              <table:table-cell office:value-type="float" office:value="29.403307995306">
                <text:p>29.403307995306</text:p>
              </table:table-cell>
              <table:table-cell office:value-type="float" office:value="29.403307995306">
                <text:p>29.403307995306</text:p>
              </table:table-cell>
              <table:table-cell office:value-type="float" office:value="31.2553238869396">
                <text:p>31.2553238869396</text:p>
              </table:table-cell>
              <table:table-cell office:value-type="float" office:value="17.0142111503689">
                <text:p>17.0142111503689</text:p>
              </table:table-cell>
              <table:table-cell office:value-type="float" office:value="17.0142111503689">
                <text:p>17.0142111503689</text:p>
              </table:table-cell>
              <table:table-cell office:value-type="float" office:value="24.2424242424242">
                <text:p>24.2424242424242</text:p>
              </table:table-cell>
              <table:table-cell office:value-type="float" office:value="10.3721093349316">
                <text:p>10.3721093349316</text:p>
              </table:table-cell>
              <table:table-cell office:value-type="float" office:value="10.3721093349316">
                <text:p>10.3721093349316</text:p>
              </table:table-cell>
              <table:table-cell office:value-type="float" office:value="23.7104472285284">
                <text:p>23.7104472285284</text:p>
              </table:table-cell>
              <table:table-cell office:value-type="float" office:value="23.7104472285284">
                <text:p>23.7104472285284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25.3815150931071">
                <text:p>25.3815150931071</text:p>
              </table:table-cell>
              <table:table-cell office:value-type="float" office:value="25.3815150931071">
                <text:p>25.3815150931071</text:p>
              </table:table-cell>
              <table:table-cell office:value-type="float" office:value="30.4112718765733">
                <text:p>30.4112718765733</text:p>
              </table:table-cell>
              <table:table-cell office:value-type="float" office:value="15.165750852669">
                <text:p>15.165750852669</text:p>
              </table:table-cell>
              <table:table-cell office:value-type="float" office:value="15.165750852669">
                <text:p>15.165750852669</text:p>
              </table:table-cell>
              <table:table-cell office:value-type="float" office:value="19.3548387096774">
                <text:p>19.3548387096774</text:p>
              </table:table-cell>
              <table:table-cell office:value-type="float" office:value="11.1487601425076">
                <text:p>11.1487601425076</text:p>
              </table:table-cell>
              <table:table-cell office:value-type="float" office:value="11.1487601425076">
                <text:p>11.1487601425076</text:p>
              </table:table-cell>
              <table:table-cell office:value-type="float" office:value="25.1997288551038">
                <text:p>25.1997288551038</text:p>
              </table:table-cell>
              <table:table-cell office:value-type="float" office:value="25.1997288551038">
                <text:p>25.1997288551038</text:p>
              </table:table-cell>
            </table:table-row>
            <table:table-row>
              <table:table-cell office:value-type="float" office:value="2500000">
                <text:p>2500000</text:p>
              </table:table-cell>
              <table:table-cell office:value-type="float" office:value="22.7407039180694">
                <text:p>22.7407039180694</text:p>
              </table:table-cell>
              <table:table-cell office:value-type="float" office:value="22.7407039180694">
                <text:p>22.7407039180694</text:p>
              </table:table-cell>
              <table:table-cell office:value-type="float" office:value="29.8948180379531">
                <text:p>29.8948180379531</text:p>
              </table:table-cell>
              <table:table-cell office:value-type="float" office:value="14.0166128158445">
                <text:p>14.0166128158445</text:p>
              </table:table-cell>
              <table:table-cell office:value-type="float" office:value="14.0166128158445">
                <text:p>14.0166128158445</text:p>
              </table:table-cell>
              <table:table-cell office:value-type="float" office:value="16.1073825503356">
                <text:p>16.1073825503356</text:p>
              </table:table-cell>
              <table:table-cell office:value-type="float" office:value="11.60832334242">
                <text:p>11.60832334242</text:p>
              </table:table-cell>
              <table:table-cell office:value-type="float" office:value="11.60832334242">
                <text:p>11.60832334242</text:p>
              </table:table-cell>
              <table:table-cell office:value-type="float" office:value="26.065710952927">
                <text:p>26.065710952927</text:p>
              </table:table-cell>
              <table:table-cell office:value-type="float" office:value="26.065710952927">
                <text:p>26.065710952927</text:p>
              </table:table-cell>
            </table:table-row>
            <table:table-row>
              <table:table-cell office:value-type="float" office:value="3000000">
                <text:p>3000000</text:p>
              </table:table-cell>
              <table:table-cell office:value-type="float" office:value="20.8738087801116">
                <text:p>20.8738087801116</text:p>
              </table:table-cell>
              <table:table-cell office:value-type="float" office:value="20.8738087801116">
                <text:p>20.8738087801116</text:p>
              </table:table-cell>
              <table:table-cell office:value-type="float" office:value="29.5462355584599">
                <text:p>29.5462355584599</text:p>
              </table:table-cell>
              <table:table-cell office:value-type="float" office:value="13.233067780245">
                <text:p>13.233067780245</text:p>
              </table:table-cell>
              <table:table-cell office:value-type="float" office:value="13.233067780245">
                <text:p>13.233067780245</text:p>
              </table:table-cell>
              <table:table-cell office:value-type="float" office:value="13.7931034482759">
                <text:p>13.7931034482759</text:p>
              </table:table-cell>
              <table:table-cell office:value-type="float" office:value="11.9120667869012">
                <text:p>11.9120667869012</text:p>
              </table:table-cell>
              <table:table-cell office:value-type="float" office:value="11.9120667869012">
                <text:p>11.9120667869012</text:p>
              </table:table-cell>
              <table:table-cell office:value-type="float" office:value="26.631978005417">
                <text:p>26.631978005417</text:p>
              </table:table-cell>
              <table:table-cell office:value-type="float" office:value="26.631978005417">
                <text:p>26.631978005417</text:p>
              </table:table-cell>
            </table:table-row>
            <table:table-row>
              <table:table-cell office:value-type="float" office:value="3500000">
                <text:p>3500000</text:p>
              </table:table-cell>
              <table:table-cell office:value-type="float" office:value="19.4841032806103">
                <text:p>19.4841032806103</text:p>
              </table:table-cell>
              <table:table-cell office:value-type="float" office:value="19.4841032806103">
                <text:p>19.4841032806103</text:p>
              </table:table-cell>
              <table:table-cell office:value-type="float" office:value="29.2951181625965">
                <text:p>29.2951181625965</text:p>
              </table:table-cell>
              <table:table-cell office:value-type="float" office:value="12.6645923093338">
                <text:p>12.6645923093338</text:p>
              </table:table-cell>
              <table:table-cell office:value-type="float" office:value="12.6645923093338">
                <text:p>12.6645923093338</text:p>
              </table:table-cell>
              <table:table-cell office:value-type="float" office:value="12.0603015075377">
                <text:p>12.0603015075377</text:p>
              </table:table-cell>
              <table:table-cell office:value-type="float" office:value="12.1277514407134">
                <text:p>12.1277514407134</text:p>
              </table:table-cell>
              <table:table-cell office:value-type="float" office:value="12.1277514407134">
                <text:p>12.1277514407134</text:p>
              </table:table-cell>
              <table:table-cell office:value-type="float" office:value="27.0311726658832">
                <text:p>27.0311726658832</text:p>
              </table:table-cell>
              <table:table-cell office:value-type="float" office:value="27.0311726658832">
                <text:p>27.0311726658832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18.4093615559798">
                <text:p>18.4093615559798</text:p>
              </table:table-cell>
              <table:table-cell office:value-type="float" office:value="18.4093615559798">
                <text:p>18.4093615559798</text:p>
              </table:table-cell>
              <table:table-cell office:value-type="float" office:value="29.1056022080987">
                <text:p>29.1056022080987</text:p>
              </table:table-cell>
              <table:table-cell office:value-type="float" office:value="12.2333231465477">
                <text:p>12.2333231465477</text:p>
              </table:table-cell>
              <table:table-cell office:value-type="float" office:value="12.2333231465477">
                <text:p>12.2333231465477</text:p>
              </table:table-cell>
              <table:table-cell office:value-type="float" office:value="10.7142857142857">
                <text:p>10.7142857142857</text:p>
              </table:table-cell>
              <table:table-cell office:value-type="float" office:value="12.2888230609416">
                <text:p>12.2888230609416</text:p>
              </table:table-cell>
              <table:table-cell office:value-type="float" office:value="12.2888230609416">
                <text:p>12.2888230609416</text:p>
              </table:table-cell>
              <table:table-cell office:value-type="float" office:value="27.3277294787226">
                <text:p>27.3277294787226</text:p>
              </table:table-cell>
              <table:table-cell office:value-type="float" office:value="27.3277294787226">
                <text:p>27.3277294787226</text:p>
              </table:table-cell>
            </table:table-row>
            <table:table-row>
              <table:table-cell office:value-type="float" office:value="4500000">
                <text:p>4500000</text:p>
              </table:table-cell>
              <table:table-cell office:value-type="float" office:value="17.5534069759826">
                <text:p>17.5534069759826</text:p>
              </table:table-cell>
              <table:table-cell office:value-type="float" office:value="17.5534069759826">
                <text:p>17.5534069759826</text:p>
              </table:table-cell>
              <table:table-cell office:value-type="float" office:value="28.9574970579219">
                <text:p>28.9574970579219</text:p>
              </table:table-cell>
              <table:table-cell office:value-type="float" office:value="11.894935532937">
                <text:p>11.894935532937</text:p>
              </table:table-cell>
              <table:table-cell office:value-type="float" office:value="11.894935532937">
                <text:p>11.894935532937</text:p>
              </table:table-cell>
              <table:table-cell office:value-type="float" office:value="9.63855421686747">
                <text:p>9.63855421686747</text:p>
              </table:table-cell>
              <table:table-cell office:value-type="float" office:value="12.4136933254451">
                <text:p>12.4136933254451</text:p>
              </table:table-cell>
              <table:table-cell office:value-type="float" office:value="12.4136933254451">
                <text:p>12.4136933254451</text:p>
              </table:table-cell>
              <table:table-cell office:value-type="float" office:value="27.5567235053751">
                <text:p>27.5567235053751</text:p>
              </table:table-cell>
              <table:table-cell office:value-type="float" office:value="27.5567235053751">
                <text:p>27.5567235053751</text:p>
              </table:table-cell>
            </table:table-row>
            <table:table-row>
              <table:table-cell office:value-type="float" office:value="5000000">
                <text:p>5000000</text:p>
              </table:table-cell>
              <table:table-cell office:value-type="float" office:value="17.0778284755239">
                <text:p>17.0778284755239</text:p>
              </table:table-cell>
              <table:table-cell office:value-type="float" office:value="16.8556031233359">
                <text:p>16.8556031233359</text:p>
              </table:table-cell>
              <table:table-cell office:value-type="float" office:value="28.8385666476021">
                <text:p>28.8385666476021</text:p>
              </table:table-cell>
              <table:table-cell office:value-type="float" office:value="11.8733789658852">
                <text:p>11.8733789658852</text:p>
              </table:table-cell>
              <table:table-cell office:value-type="float" office:value="11.6223409106689">
                <text:p>11.6223409106689</text:p>
              </table:table-cell>
              <table:table-cell office:value-type="float" office:value="8.75912408759124">
                <text:p>8.75912408759124</text:p>
              </table:table-cell>
              <table:table-cell office:value-type="float" office:value="12.7593426950441">
                <text:p>12.7593426950441</text:p>
              </table:table-cell>
              <table:table-cell office:value-type="float" office:value="12.5133338367285">
                <text:p>12.5133338367285</text:p>
              </table:table-cell>
              <table:table-cell office:value-type="float" office:value="27.9067970636782">
                <text:p>27.9067970636782</text:p>
              </table:table-cell>
              <table:table-cell office:value-type="float" office:value="27.7388822759691">
                <text:p>27.7388822759691</text:p>
              </table:table-cell>
            </table:table-row>
            <table:table-row>
              <table:table-cell office:value-type="float" office:value="5500000">
                <text:p>5500000</text:p>
              </table:table-cell>
              <table:table-cell office:value-type="float" office:value="17.1100774246473">
                <text:p>17.1100774246473</text:p>
              </table:table-cell>
              <table:table-cell office:value-type="float" office:value="16.2758256372144">
                <text:p>16.2758256372144</text:p>
              </table:table-cell>
              <table:table-cell office:value-type="float" office:value="28.7409633627084">
                <text:p>28.7409633627084</text:p>
              </table:table-cell>
              <table:table-cell office:value-type="float" office:value="12.3317995914502">
                <text:p>12.3317995914502</text:p>
              </table:table-cell>
              <table:table-cell office:value-type="float" office:value="11.3980511179762">
                <text:p>11.3980511179762</text:p>
              </table:table-cell>
              <table:table-cell office:value-type="float" office:value="8.02675585284281">
                <text:p>8.02675585284281</text:p>
              </table:table-cell>
              <table:table-cell office:value-type="float" office:value="13.5035155735915">
                <text:p>13.5035155735915</text:p>
              </table:table-cell>
              <table:table-cell office:value-type="float" office:value="12.5946894228917">
                <text:p>12.5946894228917</text:p>
              </table:table-cell>
              <table:table-cell office:value-type="float" office:value="28.5069965058994">
                <text:p>28.5069965058994</text:p>
              </table:table-cell>
              <table:table-cell office:value-type="float" office:value="27.8872412892784">
                <text:p>27.8872412892784</text:p>
              </table:table-cell>
            </table:table-row>
            <table:table-row>
              <table:table-cell office:value-type="float" office:value="6000000">
                <text:p>6000000</text:p>
              </table:table-cell>
              <table:table-cell office:value-type="float" office:value="17.136932394015">
                <text:p>17.136932394015</text:p>
              </table:table-cell>
              <table:table-cell office:value-type="float" office:value="15.7864650244366">
                <text:p>15.7864650244366</text:p>
              </table:table-cell>
              <table:table-cell office:value-type="float" office:value="28.6594225338859">
                <text:p>28.6594225338859</text:p>
              </table:table-cell>
              <table:table-cell office:value-type="float" office:value="12.7101893177785">
                <text:p>12.7101893177785</text:p>
              </table:table-cell>
              <table:table-cell office:value-type="float" office:value="11.2102714799223">
                <text:p>11.2102714799223</text:p>
              </table:table-cell>
              <table:table-cell office:value-type="float" office:value="NaN">
                <text:p>NaN</text:p>
              </table:table-cell>
              <table:table-cell office:value-type="float" office:value="14.1140299402167">
                <text:p>14.1140299402167</text:p>
              </table:table-cell>
              <table:table-cell office:value-type="float" office:value="12.662370251429">
                <text:p>12.662370251429</text:p>
              </table:table-cell>
              <table:table-cell office:value-type="float" office:value="28.9995812204689">
                <text:p>28.9995812204689</text:p>
              </table:table-cell>
              <table:table-cell office:value-type="float" office:value="28.0104092412593">
                <text:p>28.0104092412593</text:p>
              </table:table-cell>
            </table:table-row>
            <table:table-row>
              <table:table-cell office:value-type="float" office:value="6500000">
                <text:p>6500000</text:p>
              </table:table-cell>
              <table:table-cell office:value-type="float" office:value="17.1596422419394">
                <text:p>17.1596422419394</text:p>
              </table:table-cell>
              <table:table-cell office:value-type="float" office:value="15.3679003367046">
                <text:p>15.3679003367046</text:p>
              </table:table-cell>
              <table:table-cell office:value-type="float" office:value="28.5902805503332">
                <text:p>28.5902805503332</text:p>
              </table:table-cell>
              <table:table-cell office:value-type="float" office:value="13.027823269058">
                <text:p>13.027823269058</text:p>
              </table:table-cell>
              <table:table-cell office:value-type="float" office:value="11.0507582142846">
                <text:p>11.0507582142846</text:p>
              </table:table-cell>
              <table:table-cell office:value-type="float" office:value="NaN">
                <text:p>NaN</text:p>
              </table:table-cell>
              <table:table-cell office:value-type="float" office:value="14.6239275041507">
                <text:p>14.6239275041507</text:p>
              </table:table-cell>
              <table:table-cell office:value-type="float" office:value="12.7195568310612">
                <text:p>12.7195568310612</text:p>
              </table:table-cell>
              <table:table-cell office:value-type="float" office:value="29.4111126961215">
                <text:p>29.4111126961215</text:p>
              </table:table-cell>
              <table:table-cell office:value-type="float" office:value="28.1143001268373">
                <text:p>28.1143001268373</text:p>
              </table:table-cell>
            </table:table-row>
            <table:table-row>
              <table:table-cell office:value-type="float" office:value="7000000">
                <text:p>7000000</text:p>
              </table:table-cell>
              <table:table-cell office:value-type="float" office:value="17.1790979206585">
                <text:p>17.1790979206585</text:p>
              </table:table-cell>
              <table:table-cell office:value-type="float" office:value="15.0058048057514">
                <text:p>15.0058048057514</text:p>
              </table:table-cell>
              <table:table-cell office:value-type="float" office:value="28.5309092335098">
                <text:p>28.5309092335098</text:p>
              </table:table-cell>
              <table:table-cell office:value-type="float" office:value="13.2982467852693">
                <text:p>13.2982467852693</text:p>
              </table:table-cell>
              <table:table-cell office:value-type="float" office:value="10.9135756816664">
                <text:p>10.9135756816664</text:p>
              </table:table-cell>
              <table:table-cell office:value-type="float" office:value="NaN">
                <text:p>NaN</text:p>
              </table:table-cell>
              <table:table-cell office:value-type="float" office:value="15.0561881205249">
                <text:p>15.0561881205249</text:p>
              </table:table-cell>
              <table:table-cell office:value-type="float" office:value="12.7685143273844">
                <text:p>12.7685143273844</text:p>
              </table:table-cell>
              <table:table-cell office:value-type="float" office:value="29.7600757045726">
                <text:p>29.7600757045726</text:p>
              </table:table-cell>
              <table:table-cell office:value-type="float" office:value="28.2031110899461">
                <text:p>28.2031110899461</text:p>
              </table:table-cell>
            </table:table-row>
            <table:table-row>
              <table:table-cell office:value-type="float" office:value="7500000">
                <text:p>7500000</text:p>
              </table:table-cell>
              <table:table-cell office:value-type="float" office:value="17.1959521182547">
                <text:p>17.1959521182547</text:p>
              </table:table-cell>
              <table:table-cell office:value-type="float" office:value="14.6894730681985">
                <text:p>14.6894730681985</text:p>
              </table:table-cell>
              <table:table-cell office:value-type="float" office:value="28.4793741773275">
                <text:p>28.4793741773275</text:p>
              </table:table-cell>
              <table:table-cell office:value-type="float" office:value="13.5312572111329">
                <text:p>13.5312572111329</text:p>
              </table:table-cell>
              <table:table-cell office:value-type="float" office:value="10.7943414210276">
                <text:p>10.7943414210276</text:p>
              </table:table-cell>
              <table:table-cell office:value-type="float" office:value="NaN">
                <text:p>NaN</text:p>
              </table:table-cell>
              <table:table-cell office:value-type="float" office:value="15.4272888791605">
                <text:p>15.4272888791605</text:p>
              </table:table-cell>
              <table:table-cell office:value-type="float" office:value="12.8108997527997">
                <text:p>12.8108997527997</text:p>
              </table:table-cell>
              <table:table-cell office:value-type="float" office:value="30.0597313373083">
                <text:p>30.0597313373083</text:p>
              </table:table-cell>
              <table:table-cell office:value-type="float" office:value="28.2799032765993">
                <text:p>28.2799032765993</text:p>
              </table:table-cell>
            </table:table-row>
            <table:table-row>
              <table:table-cell office:value-type="float" office:value="8000000">
                <text:p>8000000</text:p>
              </table:table-cell>
              <table:table-cell office:value-type="float" office:value="17.2106939150416">
                <text:p>17.2106939150416</text:p>
              </table:table-cell>
              <table:table-cell office:value-type="float" office:value="14.4107449386587">
                <text:p>14.4107449386587</text:p>
              </table:table-cell>
              <table:table-cell office:value-type="float" office:value="28.4342199974309">
                <text:p>28.4342199974309</text:p>
              </table:table-cell>
              <table:table-cell office:value-type="float" office:value="13.7341163615703">
                <text:p>13.7341163615703</text:p>
              </table:table-cell>
              <table:table-cell office:value-type="float" office:value="10.6897493177367">
                <text:p>10.6897493177367</text:p>
              </table:table-cell>
              <table:table-cell office:value-type="float" office:value="NaN">
                <text:p>NaN</text:p>
              </table:table-cell>
              <table:table-cell office:value-type="float" office:value="15.7493522968843">
                <text:p>15.7493522968843</text:p>
              </table:table-cell>
              <table:table-cell office:value-type="float" office:value="12.8479532258789">
                <text:p>12.8479532258789</text:p>
              </table:table-cell>
              <table:table-cell office:value-type="float" office:value="30.319840469541">
                <text:p>30.319840469541</text:p>
              </table:table-cell>
              <table:table-cell office:value-type="float" office:value="28.3469618131247">
                <text:p>28.34696181312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5.2$MacOSX_X86_64 LibreOffice_project/38d5f62f85355c192ef5f1dd47c5c0c0c6d6598b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